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color="#0000ff" style:font-name="Verdana" fo:font-size="12pt" fo:font-weight="bold" officeooo:paragraph-rsid="0014b3a6" style:font-size-asian="12pt" style:font-weight-asian="bold" style:font-size-complex="12pt" style:font-weight-complex="bold"/>
    </style:style>
    <style:style style:name="P2" style:family="paragraph" style:parent-style-name="Text_20_body">
      <style:text-properties fo:color="#3366ff" style:font-name="Verdana" fo:font-size="12pt" fo:font-style="normal" fo:font-weight="bold" officeooo:paragraph-rsid="0014b3a6" style:font-size-asian="12pt" style:font-style-asian="normal" style:font-weight-asian="bold" style:font-size-complex="12pt" style:font-style-complex="normal" style:font-weight-complex="bold"/>
    </style:style>
    <style:style style:name="P3" style:family="paragraph" style:parent-style-name="Standard">
      <style:paragraph-properties fo:text-align="start" style:justify-single-word="false"/>
      <style:text-properties fo:color="#0000ff" style:font-name="Verdana" fo:font-size="9pt" fo:font-weight="bold" officeooo:paragraph-rsid="0014b3a6" style:font-size-asian="9pt" style:font-weight-asian="bold" style:font-size-complex="9pt" style:font-weight-complex="bold"/>
    </style:style>
    <style:style style:name="P4" style:family="paragraph" style:parent-style-name="Standard">
      <style:paragraph-properties fo:text-align="justify" style:justify-single-word="false"/>
      <style:text-properties fo:color="#0000ff" style:font-name="Verdana" fo:font-size="9pt" fo:font-weight="bold" officeooo:paragraph-rsid="0014b3a6" style:font-size-asian="9pt" style:font-weight-asian="bold" style:font-name-complex="Century Gothic" style:font-size-complex="9pt" style:font-weight-complex="bold"/>
    </style:style>
    <style:style style:name="P5" style:family="paragraph" style:parent-style-name="Standard">
      <style:paragraph-properties fo:text-align="justify" style:justify-single-word="false"/>
      <style:text-properties fo:color="#0000ff" style:font-name="Verdana" fo:font-size="9pt" fo:language="en" fo:country="GB" fo:font-weight="bold" officeooo:paragraph-rsid="0014b3a6" style:font-size-asian="9pt" style:font-weight-asian="bold" style:font-size-complex="9pt" style:font-weight-complex="bold"/>
    </style:style>
    <style:style style:name="P6" style:family="paragraph" style:parent-style-name="Standard">
      <style:paragraph-properties fo:text-align="start" style:justify-single-word="false"/>
      <style:text-properties fo:color="#0000ff" style:font-name="Verdana" fo:font-size="9pt" fo:language="en" fo:country="GB" fo:font-weight="bold" officeooo:paragraph-rsid="0014b3a6" style:font-size-asian="9pt" style:font-weight-asian="bold" style:font-size-complex="9pt" style:font-weight-complex="bold"/>
    </style:style>
    <style:style style:name="P7" style:family="paragraph" style:parent-style-name="Standard">
      <style:text-properties fo:color="#0000ff" style:font-name="Verdana" fo:font-size="9pt" fo:language="en" fo:country="GB" fo:font-weight="bold" officeooo:paragraph-rsid="0014b3a6" style:font-size-asian="9pt" style:font-weight-asian="bold" style:font-size-complex="9pt" style:font-weight-complex="bold"/>
    </style:style>
    <style:style style:name="P8" style:family="paragraph" style:parent-style-name="Standard">
      <style:text-properties fo:color="#0000ff" style:font-name="Verdana" style:text-underline-style="solid" style:text-underline-width="auto" style:text-underline-color="font-color" fo:font-weight="bold" officeooo:rsid="00e37685" officeooo:paragraph-rsid="0014b3a6" style:font-weight-asian="bold" style:font-weight-complex="bold"/>
    </style:style>
    <style:style style:name="P9" style:family="paragraph" style:parent-style-name="Standard">
      <style:text-properties fo:color="#0000ff" style:font-name="Verdana" fo:font-size="12pt" fo:font-weight="bold" officeooo:rsid="00e8bbbc" officeooo:paragraph-rsid="0014b3a6" style:font-name-asian="Century Gothic" style:font-size-asian="12pt" style:font-weight-asian="bold" style:font-name-complex="Century Gothic" style:font-size-complex="12pt" style:font-weight-complex="bold"/>
    </style:style>
    <style:style style:name="P10" style:family="paragraph" style:parent-style-name="Standard">
      <style:text-properties fo:color="#0000ff" style:font-name="Verdana" fo:font-size="12pt" fo:font-weight="bold" officeooo:paragraph-rsid="0014b3a6" style:font-name-asian="Century Gothic" style:font-size-asian="12pt" style:font-weight-asian="bold" style:font-name-complex="Century Gothic" style:font-size-complex="12pt" style:font-weight-complex="bold"/>
    </style:style>
    <style:style style:name="P11" style:family="paragraph" style:parent-style-name="Standard">
      <style:text-properties fo:color="#0000ff" style:font-name="Verdana" fo:font-size="12pt" fo:font-weight="bold" officeooo:paragraph-rsid="0014b3a6" style:font-size-asian="12pt" style:font-weight-asian="bold" style:font-size-complex="12pt" style:font-weight-complex="bold"/>
    </style:style>
    <style:style style:name="P12" style:family="paragraph" style:parent-style-name="Standard">
      <style:text-properties fo:color="#0000ff" style:font-name="Verdana" fo:font-size="12pt" fo:font-weight="bold" officeooo:paragraph-rsid="0014b3a6" style:font-size-asian="12pt" style:font-weight-asian="bold" style:font-name-complex="Century Gothic" style:font-size-complex="12pt" style:font-weight-complex="bold"/>
    </style:style>
    <style:style style:name="P13" style:family="paragraph" style:parent-style-name="Standard">
      <style:text-properties fo:color="#0000ff" style:font-name="Verdana" fo:font-size="12pt" fo:language="de" fo:country="DE" fo:font-weight="bold" officeooo:rsid="00e500e5" officeooo:paragraph-rsid="0014b3a6" style:font-size-asian="12pt" style:font-weight-asian="bold" style:font-size-complex="12pt" style:font-weight-complex="bold"/>
    </style:style>
    <style:style style:name="P14" style:family="paragraph" style:parent-style-name="Standard">
      <style:text-properties fo:color="#0000ff" style:font-name="Verdana" fo:font-size="12pt" fo:language="de" fo:country="DE" fo:font-weight="bold" officeooo:paragraph-rsid="0014b3a6" style:font-size-asian="12pt" style:font-weight-asian="bold" style:font-size-complex="12pt" style:font-weight-complex="bold"/>
    </style:style>
    <style:style style:name="P15" style:family="paragraph" style:parent-style-name="Standard">
      <style:text-properties fo:color="#0000ff" style:font-name="Verdana" fo:font-size="12pt" fo:language="de" fo:country="DE" fo:font-weight="bold" officeooo:rsid="00e500e5" officeooo:paragraph-rsid="0014b3a6" style:font-size-asian="12pt" style:font-weight-asian="bold" style:font-name-complex="Century Gothic" style:font-size-complex="12pt" style:font-weight-complex="bold"/>
    </style:style>
    <style:style style:name="P16" style:family="paragraph" style:parent-style-name="Standard">
      <style:text-properties fo:color="#0000ff" style:font-name="Verdana" fo:font-size="12pt" fo:language="de" fo:country="DE" fo:font-weight="bold" officeooo:paragraph-rsid="0014b3a6" style:font-name-asian="Century Gothic" style:font-size-asian="12pt" style:font-weight-asian="bold" style:font-name-complex="Century Gothic" style:font-size-complex="12pt" style:font-weight-complex="bold"/>
    </style:style>
    <style:style style:name="P17" style:family="paragraph" style:parent-style-name="Standard">
      <style:text-properties fo:color="#0000ff" style:font-name="Verdana" fo:font-size="12pt" fo:language="en" fo:country="GB" fo:font-weight="bold" officeooo:rsid="00e500e5" officeooo:paragraph-rsid="0014b3a6" style:font-size-asian="12pt" style:font-weight-asian="bold" style:font-size-complex="12pt" style:font-weight-complex="bold"/>
    </style:style>
    <style:style style:name="P18" style:family="paragraph" style:parent-style-name="Standard">
      <style:text-properties fo:color="#0000ff" style:font-name="Verdana" fo:font-size="12pt" fo:language="en" fo:country="GB" fo:font-weight="bold" officeooo:paragraph-rsid="0014b3a6" style:font-size-asian="12pt" style:font-weight-asian="bold" style:font-size-complex="12pt" style:font-weight-complex="bold"/>
    </style:style>
    <style:style style:name="P19" style:family="paragraph" style:parent-style-name="Standard">
      <style:text-properties fo:color="#0000ff" style:font-name="Verdana" fo:font-size="12pt" fo:font-style="normal" fo:font-weight="bold" officeooo:paragraph-rsid="0014b3a6" style:font-size-asian="12pt" style:font-style-asian="normal" style:font-weight-asian="bold" style:font-size-complex="12pt" style:font-style-complex="normal" style:font-weight-complex="bold"/>
    </style:style>
    <style:style style:name="P20" style:family="paragraph" style:parent-style-name="Standard">
      <style:text-properties fo:color="#0000ff" style:font-name="Verdana" fo:font-size="10pt" fo:font-weight="bold" officeooo:paragraph-rsid="0014b3a6" style:font-size-asian="10pt" style:font-weight-asian="bold" style:font-size-complex="10pt" style:font-weight-complex="bold"/>
    </style:style>
    <style:style style:name="P21" style:family="paragraph" style:parent-style-name="Standard">
      <style:text-properties fo:color="#0000ff" style:font-name="Verdana" fo:font-size="10pt" fo:language="en" fo:country="GB" fo:font-weight="bold" officeooo:paragraph-rsid="0014b3a6" style:font-size-asian="10pt" style:font-weight-asian="bold" style:font-size-complex="10pt" style:font-weight-complex="bold"/>
    </style:style>
    <style:style style:name="P22" style:family="paragraph" style:parent-style-name="Standard">
      <style:text-properties fo:color="#0000ff" style:font-name="Verdana" fo:font-size="10pt" fo:language="de" fo:country="DE" fo:font-weight="bold" officeooo:paragraph-rsid="0014b3a6" style:font-size-asian="10pt" style:font-weight-asian="bold" style:font-size-complex="10pt" style:font-weight-complex="bold"/>
    </style:style>
    <style:style style:name="P23" style:family="paragraph" style:parent-style-name="Standard">
      <style:text-properties fo:color="#0000ff" style:font-name="Verdana" fo:font-weight="bold" officeooo:paragraph-rsid="0014b3a6" style:font-weight-asian="bold" style:font-weight-complex="bold"/>
    </style:style>
    <style:style style:name="P24" style:family="paragraph" style:parent-style-name="Standard">
      <style:text-properties fo:color="#0000ff" style:font-name="Verdana" fo:font-size="8pt" fo:language="de" fo:country="DE" fo:font-weight="bold" officeooo:paragraph-rsid="0014b3a6" style:font-size-asian="8pt" style:font-weight-asian="bold" style:font-size-complex="8pt" style:font-weight-complex="bold"/>
    </style:style>
    <style:style style:name="P25" style:family="paragraph" style:parent-style-name="Standard">
      <style:text-properties fo:color="#0000ff" style:font-name="Verdana" fo:font-size="8pt" fo:language="en" fo:country="GB" fo:font-weight="bold" officeooo:paragraph-rsid="0014b3a6" style:font-size-asian="8pt" style:font-weight-asian="bold" style:font-weight-complex="bold"/>
    </style:style>
    <style:style style:name="P26" style:family="paragraph" style:parent-style-name="Standard">
      <style:paragraph-properties fo:text-align="start" style:justify-single-word="false"/>
      <style:text-properties fo:color="#0000ff" style:font-name="Verdana" fo:font-size="10.5pt" fo:language="en" fo:country="GB" fo:font-weight="bold" officeooo:paragraph-rsid="0014b3a6" style:font-size-asian="10.5pt" style:font-weight-asian="bold" style:font-size-complex="10.5pt" style:font-weight-complex="bold"/>
    </style:style>
    <style:style style:name="P27" style:family="paragraph" style:parent-style-name="Standard">
      <style:text-properties fo:color="#0000ff" style:font-name="Verdana" fo:font-size="14pt" fo:language="de" fo:country="DE" fo:font-weight="bold" officeooo:paragraph-rsid="0014b3a6" style:font-name-asian="Century Gothic" style:font-size-asian="14pt" style:font-weight-asian="bold" style:font-name-complex="Century Gothic" style:font-size-complex="14pt" style:font-weight-complex="bold"/>
    </style:style>
    <style:style style:name="P28" style:family="paragraph" style:parent-style-name="Standard">
      <style:text-properties fo:color="#0000ff" style:font-name="Verdana" fo:font-size="11pt" fo:font-weight="bold" officeooo:paragraph-rsid="0014b3a6" style:font-name-asian="Century Gothic" style:font-size-asian="11pt" style:font-weight-asian="bold" style:font-name-complex="Century Gothic" style:font-size-complex="11pt" style:font-weight-complex="bold"/>
    </style:style>
    <style:style style:name="P29" style:family="paragraph" style:parent-style-name="Standard">
      <style:text-properties fo:color="#0000ff" style:font-name="Verdana" fo:font-size="11pt" style:text-underline-style="none" fo:font-weight="bold" officeooo:rsid="00e37685" officeooo:paragraph-rsid="0014b3a6" style:font-size-asian="11pt" style:font-weight-asian="bold" style:font-size-complex="11pt" style:font-weight-complex="bold"/>
    </style:style>
    <style:style style:name="P30" style:family="paragraph" style:parent-style-name="Standard">
      <style:text-properties fo:color="#0000ff" style:font-name="Verdana" style:text-underline-style="none" fo:font-weight="bold" officeooo:rsid="00e37685" officeooo:paragraph-rsid="0014b3a6" style:font-weight-asian="bold" style:font-weight-complex="bold"/>
    </style:style>
    <style:style style:name="P31" style:family="paragraph" style:parent-style-name="Standard">
      <style:paragraph-properties fo:text-align="start" style:justify-single-word="false"/>
      <style:text-properties fo:color="#0000ff" style:font-name="Century Gothic" fo:font-size="12pt" fo:font-weight="bold" officeooo:paragraph-rsid="0014b3a6" style:font-name-asian="Century Gothic" style:font-size-asian="12pt" style:font-weight-asian="bold" style:font-name-complex="Century Gothic" style:font-size-complex="12pt" style:font-weight-complex="bold"/>
    </style:style>
    <style:style style:name="P32" style:family="paragraph" style:parent-style-name="Standard">
      <style:text-properties fo:color="#0000ff" style:font-name="Century Gothic" fo:font-size="12pt" fo:font-weight="bold" officeooo:paragraph-rsid="0014b3a6" style:font-size-asian="12pt" style:font-weight-asian="bold" style:font-name-complex="Century Gothic" style:font-size-complex="12pt" style:font-weight-complex="bold"/>
    </style:style>
    <style:style style:name="P33" style:family="paragraph" style:parent-style-name="Standard">
      <style:text-properties fo:color="#0000ff" style:font-name="Century Gothic" fo:font-size="8pt" fo:language="en" fo:country="GB" fo:font-weight="bold" officeooo:paragraph-rsid="0014b3a6" style:font-size-asian="8pt" style:font-weight-asian="bold" style:font-name-complex="Century Gothic" style:font-size-complex="12pt" style:font-weight-complex="bold"/>
    </style:style>
    <style:style style:name="P34" style:family="paragraph" style:parent-style-name="Standard">
      <style:text-properties fo:color="#0000ff" style:font-name="Century Gothic" fo:font-size="14pt" fo:font-weight="bold" officeooo:paragraph-rsid="0014b3a6" style:font-size-asian="14pt" style:font-weight-asian="bold" style:font-name-complex="Century Gothic" style:font-weight-complex="bold"/>
    </style:style>
    <style:style style:name="P35" style:family="paragraph" style:parent-style-name="Standard">
      <style:text-properties fo:color="#0000ff" fo:font-size="10pt" fo:language="en" fo:country="GB" fo:font-weight="bold" officeooo:paragraph-rsid="0014b3a6" style:font-size-asian="10pt" style:font-weight-asian="bold" style:font-size-complex="10pt" style:font-weight-complex="bold"/>
    </style:style>
    <style:style style:name="P36" style:family="paragraph" style:parent-style-name="Standard">
      <style:text-properties fo:color="#0000ff" fo:font-size="8pt" fo:language="en" fo:country="GB" fo:font-weight="bold" officeooo:paragraph-rsid="0014b3a6" style:font-size-asian="8pt" style:font-weight-asian="bold" style:font-weight-complex="bold"/>
    </style:style>
    <style:style style:name="P37" style:family="paragraph" style:parent-style-name="Standard">
      <style:text-properties fo:color="#3366ff" style:font-name="Verdana" fo:font-size="12pt" fo:language="en" fo:country="GB" fo:font-weight="bold" officeooo:rsid="00e500e5" officeooo:paragraph-rsid="0014b3a6" style:font-size-asian="12pt" style:font-weight-asian="bold" style:font-size-complex="12pt" style:font-weight-complex="bold"/>
    </style:style>
    <style:style style:name="P38" style:family="paragraph" style:parent-style-name="Standard">
      <style:text-properties fo:color="#3366ff" style:font-name="Verdana" fo:font-size="12pt" fo:language="en" fo:country="GB" fo:font-weight="bold" officeooo:paragraph-rsid="0014b3a6" style:font-size-asian="12pt" style:font-weight-asian="bold" style:font-size-complex="12pt" style:font-weight-complex="bold"/>
    </style:style>
    <style:style style:name="P39" style:family="paragraph" style:parent-style-name="Standard">
      <style:text-properties fo:color="#3366ff" style:font-name="Verdana" fo:font-size="12pt" fo:language="en" fo:country="GB" fo:font-style="normal" fo:font-weight="bold" officeooo:paragraph-rsid="0014b3a6" style:font-size-asian="12pt" style:font-style-asian="normal" style:font-weight-asian="bold" style:font-size-complex="12pt" style:font-style-complex="normal" style:font-weight-complex="bold"/>
    </style:style>
    <style:style style:name="P40" style:family="paragraph" style:parent-style-name="Standard">
      <style:text-properties fo:color="#3366ff" style:font-name="Verdana" fo:font-size="12pt" fo:language="nl" fo:country="NL" fo:font-weight="bold" officeooo:paragraph-rsid="0014b3a6" style:font-size-asian="12pt" style:font-weight-asian="bold" style:font-size-complex="12pt" style:font-weight-complex="bold"/>
    </style:style>
    <style:style style:name="P41" style:family="paragraph" style:parent-style-name="Standard">
      <style:text-properties fo:color="#3366ff" style:font-name="Verdana" fo:font-size="12pt" fo:language="nl" fo:country="NL" fo:font-style="normal" fo:font-weight="bold" officeooo:paragraph-rsid="0014b3a6" style:font-size-asian="12pt" style:font-style-asian="normal" style:font-weight-asian="bold" style:font-size-complex="12pt" style:font-style-complex="normal" style:font-weight-complex="bold"/>
    </style:style>
    <style:style style:name="P42" style:family="paragraph" style:parent-style-name="Standard">
      <style:text-properties fo:color="#3366ff" style:font-name="Verdana" fo:font-size="12pt" fo:language="de" fo:country="DE" fo:font-weight="bold" officeooo:paragraph-rsid="0014b3a6" style:font-size-asian="12pt" style:font-weight-asian="bold" style:font-size-complex="12pt" style:font-weight-complex="bold"/>
    </style:style>
    <style:style style:name="P43" style:family="paragraph" style:parent-style-name="Standard">
      <style:text-properties fo:color="#3366ff" style:font-name="Verdana" fo:font-size="12pt" fo:language="de" fo:country="DE" fo:font-style="normal" fo:font-weight="bold" officeooo:paragraph-rsid="0014b3a6" style:font-size-asian="12pt" style:font-style-asian="normal" style:font-weight-asian="bold" style:font-size-complex="12pt" style:font-style-complex="normal" style:font-weight-complex="bold"/>
    </style:style>
    <style:style style:name="P44" style:family="paragraph" style:parent-style-name="Standard">
      <style:text-properties fo:color="#3366ff" style:font-name="Verdana" fo:font-size="12pt" fo:font-weight="bold" officeooo:paragraph-rsid="0014b3a6" style:font-size-asian="12pt" style:font-weight-asian="bold" style:font-size-complex="12pt" style:font-weight-complex="bold"/>
    </style:style>
    <style:style style:name="P45" style:family="paragraph" style:parent-style-name="Standard">
      <style:text-properties fo:color="#3366ff" style:font-name="Verdana" fo:font-size="12pt" fo:font-style="normal" fo:font-weight="bold" officeooo:paragraph-rsid="0014b3a6" style:font-size-asian="12pt" style:font-style-asian="normal" style:font-weight-asian="bold" style:font-size-complex="12pt" style:font-style-complex="normal" style:font-weight-complex="bold"/>
    </style:style>
    <style:style style:name="P46" style:family="paragraph" style:parent-style-name="Standard">
      <style:text-properties fo:color="#3366ff" fo:font-size="12pt" fo:language="en" fo:country="GB" fo:font-weight="bold" officeooo:paragraph-rsid="0014b3a6" style:font-size-asian="12pt" style:font-weight-asian="bold" style:font-weight-complex="bold"/>
    </style:style>
    <style:style style:name="P47" style:family="paragraph" style:parent-style-name="Standard">
      <style:text-properties style:font-name="Verdana" fo:font-size="12pt" fo:language="de" fo:country="DE" fo:font-weight="bold" officeooo:rsid="00e500e5" officeooo:paragraph-rsid="0014b3a6" style:font-size-asian="12pt" style:font-weight-asian="bold" style:font-name-complex="Century Gothic" style:font-size-complex="12pt" style:font-weight-complex="bold"/>
    </style:style>
    <style:style style:name="P48" style:family="paragraph" style:parent-style-name="Standard">
      <style:text-properties style:font-name="Verdana" fo:font-size="12pt" fo:language="de" fo:country="DE" fo:font-weight="bold" officeooo:paragraph-rsid="0014b3a6" style:font-size-asian="12pt" style:font-weight-asian="bold" style:font-size-complex="12pt" style:font-weight-complex="bold"/>
    </style:style>
    <style:style style:name="P49" style:family="paragraph" style:parent-style-name="Standard">
      <style:text-properties style:font-name="Verdana" fo:font-size="12pt" fo:language="en" fo:country="GB" fo:font-weight="bold" officeooo:paragraph-rsid="0014b3a6" style:font-size-asian="12pt" style:font-weight-asian="bold" style:font-size-complex="12pt" style:font-weight-complex="bold"/>
    </style:style>
    <style:style style:name="P50" style:family="paragraph" style:parent-style-name="Standard" style:master-page-name="Standard">
      <style:paragraph-properties style:page-number="auto"/>
      <style:text-properties fo:color="#0000ff" style:font-name="Verdana" style:text-underline-style="none" fo:font-weight="bold" officeooo:rsid="00e37685" officeooo:paragraph-rsid="0014b3a6" style:font-weight-asian="bold" style:font-weight-complex="bold"/>
    </style:style>
    <style:style style:name="P51" style:family="paragraph" style:parent-style-name="Standard">
      <style:paragraph-properties fo:margin-left="0.635cm" fo:margin-right="0cm" fo:text-indent="0cm" style:auto-text-indent="false"/>
      <style:text-properties fo:color="#0000ff" style:font-name="Verdana" fo:font-size="12pt" fo:language="en" fo:country="GB" fo:font-weight="bold" officeooo:paragraph-rsid="0014b3a6" style:font-size-asian="12pt" style:font-weight-asian="bold" style:font-size-complex="12pt" style:font-weight-complex="bold"/>
    </style:style>
    <style:style style:name="P52" style:family="paragraph" style:parent-style-name="Standard">
      <style:paragraph-properties fo:margin-left="0.635cm" fo:margin-right="0cm" fo:text-indent="0cm" style:auto-text-indent="false"/>
      <style:text-properties fo:color="#0000ff" style:font-name="Verdana" fo:font-size="12pt" fo:font-weight="bold" officeooo:paragraph-rsid="0014b3a6" style:font-size-asian="12pt" style:font-weight-asian="bold" style:font-size-complex="12pt" style:font-weight-complex="bold"/>
    </style:style>
    <style:style style:name="P53" style:family="paragraph" style:parent-style-name="Standard">
      <style:paragraph-properties fo:margin-left="0.635cm" fo:margin-right="0cm" fo:text-align="start" style:justify-single-word="false" fo:text-indent="0cm" style:auto-text-indent="false"/>
      <style:text-properties fo:color="#0000ff" style:font-name="Verdana" fo:font-size="9pt" fo:language="en" fo:country="GB" fo:font-weight="bold" officeooo:paragraph-rsid="0014b3a6" style:font-name-asian="Century Gothic" style:font-size-asian="9pt" style:font-weight-asian="bold" style:font-name-complex="Century Gothic" style:font-size-complex="9pt" style:font-weight-complex="bold"/>
    </style:style>
    <style:style style:name="P54" style:family="paragraph" style:parent-style-name="Standard">
      <style:paragraph-properties fo:margin-left="0.635cm" fo:margin-right="0cm" fo:text-align="start" style:justify-single-word="false" fo:text-indent="0cm" style:auto-text-indent="false"/>
      <style:text-properties fo:color="#0000ff" style:font-name="Verdana" fo:font-size="9pt" fo:language="en" fo:country="GB" fo:font-weight="bold" officeooo:paragraph-rsid="0014b3a6" style:font-size-asian="9pt" style:font-weight-asian="bold" style:font-size-complex="9pt" style:font-weight-complex="bold"/>
    </style:style>
    <style:style style:name="P55" style:family="paragraph" style:parent-style-name="Standard">
      <style:paragraph-properties fo:margin-left="0.635cm" fo:margin-right="0cm" fo:text-indent="0cm" style:auto-text-indent="false"/>
      <style:text-properties fo:color="#3366ff" style:font-name="Verdana" fo:font-size="12pt" fo:language="de" fo:country="DE" fo:font-weight="bold" officeooo:paragraph-rsid="0014b3a6" style:font-size-asian="12pt" style:font-weight-asian="bold" style:font-size-complex="12pt" style:font-weight-complex="bold"/>
    </style:style>
    <style:style style:name="P56" style:family="paragraph" style:parent-style-name="Standard">
      <style:paragraph-properties fo:margin-left="-2.499cm" fo:margin-right="-2.499cm" fo:text-align="center" style:justify-single-word="false" fo:text-indent="0cm" style:auto-text-indent="false"/>
      <style:text-properties fo:color="#3366ff" style:font-name="Verdana" fo:font-size="12pt" fo:language="de" fo:country="DE" fo:font-weight="bold" officeooo:paragraph-rsid="0014b3a6" style:font-size-asian="12pt" style:font-weight-asian="bold" style:font-size-complex="12pt" style:font-weight-complex="bold"/>
    </style:style>
    <style:style style:name="P57" style:family="paragraph" style:parent-style-name="Standard">
      <style:paragraph-properties fo:margin-left="-2.499cm" fo:margin-right="-2.499cm" fo:text-align="center" style:justify-single-word="false" fo:text-indent="0cm" style:auto-text-indent="false"/>
      <style:text-properties fo:color="#3366ff" style:font-name="Verdana" fo:font-size="12pt" fo:font-weight="bold" officeooo:paragraph-rsid="0014b3a6" style:font-size-asian="12pt" style:font-weight-asian="bold" style:font-size-complex="12pt" style:font-weight-complex="bold"/>
    </style:style>
    <style:style style:name="P58" style:family="paragraph" style:parent-style-name="Standard">
      <style:paragraph-properties fo:margin-left="-2.499cm" fo:margin-right="-2.499cm" fo:text-align="center" style:justify-single-word="false" fo:text-indent="0cm" style:auto-text-indent="false"/>
      <style:text-properties fo:color="#3366ff" style:font-name="Verdana" fo:font-size="12pt" fo:language="nl" fo:country="NL" fo:font-weight="bold" officeooo:paragraph-rsid="0014b3a6" style:font-size-asian="12pt" style:font-weight-asian="bold" style:font-size-complex="12pt" style:font-weight-complex="bold"/>
    </style:style>
    <style:style style:name="P59" style:family="paragraph" style:parent-style-name="Standard">
      <style:paragraph-properties fo:margin-left="-2.499cm" fo:margin-right="-2.499cm" fo:text-align="start" style:justify-single-word="false" fo:text-indent="0cm" style:auto-text-indent="false"/>
      <style:text-properties fo:color="#0000ff" style:font-name="Verdana" fo:font-size="12pt" fo:language="de" fo:country="DE" fo:font-weight="bold" officeooo:paragraph-rsid="0014b3a6" style:font-size-asian="12pt" style:font-weight-asian="bold" style:font-size-complex="12pt" style:font-weight-complex="bold"/>
    </style:style>
    <style:style style:name="P60" style:family="paragraph" style:parent-style-name="Standard">
      <style:paragraph-properties fo:margin-left="-2.499cm" fo:margin-right="-2.499cm" fo:text-align="start" style:justify-single-word="false" fo:text-indent="0cm" style:auto-text-indent="false"/>
      <style:text-properties fo:color="#0000ff" style:font-name="Verdana" fo:font-size="9pt" fo:language="en" fo:country="GB" fo:font-weight="bold" officeooo:paragraph-rsid="0014b3a6" style:font-size-asian="9pt" style:font-weight-asian="bold" style:font-size-complex="9pt" style:font-weight-complex="bold"/>
    </style:style>
    <style:style style:name="P61" style:family="paragraph" style:parent-style-name="Standard">
      <style:paragraph-properties fo:margin-left="0cm" fo:margin-right="0cm" fo:text-indent="0cm" style:auto-text-indent="false"/>
      <style:text-properties fo:color="#3366ff" style:font-name="Verdana" fo:font-size="12pt" fo:language="nl" fo:country="NL" fo:font-weight="bold" officeooo:paragraph-rsid="0014b3a6" style:font-size-asian="12pt" style:font-weight-asian="bold" style:font-size-complex="12pt" style:font-weight-complex="bold"/>
    </style:style>
    <style:style style:name="P62" style:family="paragraph" style:parent-style-name="Standard">
      <style:paragraph-properties fo:margin-left="0cm" fo:margin-right="1cm" fo:text-indent="0cm" style:auto-text-indent="false">
        <style:tab-stops>
          <style:tab-stop style:position="15.002cm"/>
        </style:tab-stops>
      </style:paragraph-properties>
      <style:text-properties fo:color="#3366ff" style:font-name="Verdana" fo:font-size="12pt" fo:font-weight="bold" officeooo:paragraph-rsid="0014b3a6" style:font-size-asian="12pt" style:font-weight-asian="bold" style:font-size-complex="12pt" style:font-weight-complex="bold"/>
    </style:style>
    <style:style style:name="P63" style:family="paragraph" style:parent-style-name="Standard" style:master-page-name="Standard">
      <style:paragraph-properties style:page-number="auto"/>
      <style:text-properties fo:color="#3366ff" style:font-name="Verdana" fo:font-size="12pt" fo:language="nl" fo:country="NL" fo:font-weight="bold" officeooo:paragraph-rsid="0014b3a6" style:font-size-asian="12pt" style:font-weight-asian="bold" style:font-size-complex="12pt" style:font-weight-complex="bold"/>
    </style:style>
    <style:style style:name="P64" style:family="paragraph" style:parent-style-name="Standard" style:master-page-name="Standard">
      <style:paragraph-properties style:page-number="auto"/>
      <style:text-properties fo:color="#0000ff" style:font-name="Century Gothic" fo:font-size="12pt" fo:font-weight="bold" officeooo:paragraph-rsid="0014b3a6" style:font-size-asian="12pt" style:font-weight-asian="bold" style:font-name-complex="Century Gothic" style:font-size-complex="12pt" style:font-weight-complex="bold"/>
    </style:style>
    <style:style style:name="P65" style:family="paragraph" style:parent-style-name="Standard" style:master-page-name="Standard">
      <style:paragraph-properties style:page-number="auto"/>
      <style:text-properties fo:color="#0000ff" style:font-name="Verdana" fo:font-size="12pt" fo:font-weight="bold" officeooo:paragraph-rsid="0014b3a6" style:font-size-asian="12pt" style:font-weight-asian="bold" style:font-size-complex="12pt" style:font-weight-complex="bold"/>
    </style:style>
    <style:style style:name="P66" style:family="paragraph" style:parent-style-name="Standard" style:master-page-name="Standard">
      <style:paragraph-properties style:page-number="auto"/>
      <style:text-properties fo:color="#0000ff" style:font-name="Verdana" fo:font-size="12pt" fo:font-weight="bold" officeooo:paragraph-rsid="0014b3a6" style:font-size-asian="12pt" style:font-weight-asian="bold" style:font-size-complex="12pt" style:font-weight-complex="bold"/>
    </style:style>
    <style:style style:name="P67" style:family="paragraph" style:parent-style-name="Standard" style:master-page-name="Standard">
      <style:paragraph-properties style:page-number="auto"/>
      <style:text-properties fo:color="#0000ff" style:font-name="Verdana" fo:font-size="12pt" fo:font-weight="bold" officeooo:paragraph-rsid="0014b3a6" style:font-name-asian="Century Gothic" style:font-size-asian="12pt" style:font-weight-asian="bold" style:font-name-complex="Century Gothic" style:font-size-complex="12pt" style:font-weight-complex="bold"/>
    </style:style>
    <style:style style:name="P68" style:family="paragraph" style:parent-style-name="Standard" style:master-page-name="Standard">
      <style:paragraph-properties style:page-number="auto"/>
      <style:text-properties fo:color="#0000ff" style:font-name="Verdana" fo:font-size="12pt" fo:font-weight="bold" officeooo:paragraph-rsid="0014b3a6" style:font-name-asian="Century Gothic" style:font-size-asian="12pt" style:font-weight-asian="bold" style:font-name-complex="Century Gothic" style:font-size-complex="12pt" style:font-weight-complex="bold"/>
    </style:style>
    <style:style style:name="P69" style:family="paragraph" style:parent-style-name="Standard" style:master-page-name="Standard">
      <style:paragraph-properties style:page-number="auto"/>
      <style:text-properties fo:color="#0000ff" style:font-name="Verdana" fo:font-size="11pt" fo:font-weight="bold" officeooo:paragraph-rsid="0014b3a6" style:font-name-asian="Century Gothic" style:font-size-asian="11pt" style:font-weight-asian="bold" style:font-name-complex="Century Gothic" style:font-size-complex="11pt" style:font-weight-complex="bold"/>
    </style:style>
    <style:style style:name="P70" style:family="paragraph" style:parent-style-name="Standard" style:master-page-name="Standard">
      <style:paragraph-properties style:page-number="auto"/>
      <style:text-properties fo:color="#0000ff" style:font-name="Verdana" fo:font-size="12pt" fo:font-weight="bold" officeooo:paragraph-rsid="0014b3a6" style:font-size-asian="12pt" style:font-weight-asian="bold" style:font-size-complex="12pt" style:font-weight-complex="bold"/>
    </style:style>
    <style:style style:name="P71" style:family="paragraph" style:parent-style-name="Heading_20_1">
      <style:paragraph-properties style:text-autospace="none" style:punctuation-wrap="simple" style:vertical-align="baseline"/>
      <style:text-properties fo:color="#3366ff" style:font-name="Verdana" fo:font-size="12pt" fo:font-weight="bold" officeooo:paragraph-rsid="0014b3a6" style:font-size-asian="12pt" style:font-weight-asian="bold" style:font-size-complex="12pt" style:font-weight-complex="bold"/>
    </style:style>
    <style:style style:name="P72" style:family="paragraph" style:parent-style-name="Heading_20_1">
      <style:text-properties fo:color="#3366ff" style:font-name="Verdana" fo:font-size="12pt" fo:font-weight="bold" officeooo:paragraph-rsid="0014b3a6" style:font-size-asian="12pt" style:font-weight-asian="bold" style:font-size-complex="12pt" style:font-weight-complex="bold"/>
    </style:style>
    <style:style style:name="P73" style:family="paragraph" style:parent-style-name="Heading_20_1">
      <style:text-properties fo:color="#3366ff" style:font-name="Verdana" fo:font-size="12pt" fo:language="de" fo:country="DE" fo:font-style="normal" fo:font-weight="bold" officeooo:paragraph-rsid="0014b3a6" style:font-size-asian="12pt" style:font-style-asian="normal" style:font-weight-asian="bold" style:font-size-complex="12pt" style:font-style-complex="normal" style:font-weight-complex="bold"/>
    </style:style>
    <style:style style:name="P74" style:family="paragraph" style:parent-style-name="Heading_20_1">
      <style:text-properties fo:color="#0000ff" style:font-name="Verdana" fo:font-size="10pt" fo:language="en" fo:country="GB" fo:font-weight="bold" officeooo:paragraph-rsid="0014b3a6" style:font-size-asian="10pt" style:font-weight-asian="bold" style:font-size-complex="10pt" style:font-weight-complex="bold"/>
    </style:style>
    <style:style style:name="P75" style:family="paragraph" style:parent-style-name="Heading_20_2">
      <style:text-properties fo:color="#3366ff" style:font-name="Verdana" fo:font-size="12pt" fo:font-weight="bold" officeooo:paragraph-rsid="0014b3a6" style:font-size-asian="12pt" style:font-weight-asian="bold" style:font-size-complex="12pt" style:font-weight-complex="bold"/>
    </style:style>
    <style:style style:name="P76" style:family="paragraph" style:parent-style-name="Heading_20_2">
      <style:text-properties fo:color="#3366ff" style:font-name="Verdana" fo:font-size="12pt" fo:language="de" fo:country="DE" fo:font-weight="bold" officeooo:paragraph-rsid="0014b3a6" style:font-size-asian="12pt" style:font-weight-asian="bold" style:font-size-complex="12pt" style:font-weight-complex="bold"/>
    </style:style>
    <style:style style:name="P77" style:family="paragraph" style:parent-style-name="Heading_20_2">
      <style:text-properties fo:color="#3366ff" style:font-name="Verdana" fo:font-size="12pt" fo:font-style="normal" fo:font-weight="bold" officeooo:paragraph-rsid="0014b3a6" style:font-size-asian="12pt" style:font-style-asian="normal" style:font-weight-asian="bold" style:font-size-complex="12pt" style:font-style-complex="normal" style:font-weight-complex="bold"/>
    </style:style>
    <style:style style:name="P78" style:family="paragraph" style:parent-style-name="Heading_20_4">
      <style:text-properties fo:color="#3366ff" style:font-name="Verdana" fo:font-size="12pt" fo:language="en" fo:country="GB" fo:font-weight="bold" officeooo:paragraph-rsid="0014b3a6" style:font-size-asian="12pt" style:font-weight-asian="bold" style:font-size-complex="12pt" style:font-weight-complex="bold"/>
    </style:style>
    <style:style style:name="P79" style:family="paragraph" style:parent-style-name="Heading_20_3">
      <style:paragraph-properties fo:text-align="start" style:justify-single-word="false"/>
      <style:text-properties fo:color="#0000ff" style:font-name="Verdana" fo:font-size="12pt" fo:font-weight="bold" officeooo:paragraph-rsid="0014b3a6" style:font-size-asian="12pt" style:font-weight-asian="bold" style:font-size-complex="12pt" style:font-weight-complex="bold"/>
    </style:style>
    <style:style style:name="T1" style:family="text">
      <style:text-properties fo:language="en" fo:country="GB"/>
    </style:style>
    <style:style style:name="T2" style:family="text">
      <style:text-properties fo:language="en" fo:country="GB" style:font-name-asian="Century Gothic"/>
    </style:style>
    <style:style style:name="T3" style:family="text">
      <style:text-properties fo:language="en" fo:country="GB" officeooo:rsid="00e500e5"/>
    </style:style>
    <style:style style:name="T4" style:family="text">
      <style:text-properties fo:language="en" fo:country="GB" fo:font-style="italic" style:font-style-asian="italic" style:font-style-complex="italic"/>
    </style:style>
    <style:style style:name="T5" style:family="text">
      <style:text-properties officeooo:rsid="00e7829b"/>
    </style:style>
    <style:style style:name="T6" style:family="text">
      <style:text-properties style:font-name-asian="Century Gothic"/>
    </style:style>
    <style:style style:name="T7" style:family="text">
      <style:text-properties fo:language="de" fo:country="DE"/>
    </style:style>
    <style:style style:name="T8" style:family="text">
      <style:text-properties fo:language="de" fo:country="DE" style:font-name-asian="Century Gothic"/>
    </style:style>
    <style:style style:name="T9" style:family="text">
      <style:text-properties fo:language="de" fo:country="DE" fo:font-style="italic" style:font-style-asian="italic" style:font-style-complex="italic"/>
    </style:style>
    <style:style style:name="T10" style:family="text">
      <style:text-properties fo:language="nl" fo:country="NL"/>
    </style:style>
    <style:style style:name="T11" style:family="text">
      <style:text-properties officeooo:rsid="00e500e5"/>
    </style:style>
    <style:style style:name="T12" style:family="text">
      <style:text-properties style:font-name-asian="Courier New" style:font-name-complex="Courier New"/>
    </style:style>
    <style:style style:name="T13" style:family="text">
      <style:text-properties style:font-name="Verdana" style:font-size-complex="12pt"/>
    </style:style>
    <style:style style:name="T14" style:family="text">
      <style:text-properties style:font-name="Verdana" officeooo:rsid="00e500e5" style:font-size-complex="12pt"/>
    </style:style>
    <style:style style:name="T15" style:family="text">
      <style:text-properties fo:color="#3366ff"/>
    </style:style>
    <style:style style:name="T16" style:family="text">
      <style:text-properties fo:color="#3366ff" fo:language="de" fo:country="DE" fo:font-style="normal" style:font-style-asian="normal" style:font-style-complex="normal"/>
    </style:style>
    <style:style style:name="T17" style:family="text">
      <style:text-properties officeooo:rsid="00e9b506"/>
    </style:style>
    <style:style style:name="T18" style:family="text">
      <style:text-properties officeooo:rsid="010a3b25"/>
    </style:style>
    <style:style style:name="T19" style:family="text">
      <style:text-properties officeooo:rsid="0014b3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Lodenn an Ael</text:p>
      <text:p text:style-name="P30"/>
      <text:p text:style-name="P29"><text:span text:style-name="T19">Paroles et traductions / Pozhioù ha troidigezhioù / Lyrics and translations</text:span> </text:p>
      <text:p text:style-name="P8"/>
      <text:h text:style-name="P78" text:outline-level="4">A-Bep-Eil</text:h>
      <text:p text:style-name="P38"/>
      <text:p text:style-name="P40">Stok ha stok er par,</text:p>
      <text:p text:style-name="P38">An troad bihan, an troad bras</text:p>
      <text:p text:style-name="P40">Pa strak ar boulloù pelloc’h,</text:p>
      <text:p text:style-name="P38">An troad bihan, an troad bras,</text:p>
      <text:p text:style-name="P38">Bountañ 'n eil d’an egile. </text:p>
      <text:p text:style-name="P38"/>
      <text:p text:style-name="P42">Diskan: <text:s text:c="4"/>Dalc’h da droad er par,</text:p>
      <text:p text:style-name="P42"><text:span text:style-name="T6"><text:s text:c="17"/></text:span>Pephini e zroed, pep hini e dro!</text:p>
      <text:p text:style-name="P42"><text:span text:style-name="T6"><text:s text:c="17"/></text:span>Dalc’h da droad er par,</text:p>
      <text:p text:style-name="P44"><text:span text:style-name="T8"><text:s text:c="17"/></text:span><text:span text:style-name="T10">Pep hini zo par, na pa 'vije ket kar!</text:span></text:p>
      <text:p text:style-name="P40"/>
      <text:p text:style-name="P42">War an traezh melen</text:p>
      <text:p text:style-name="P42">E chom mut ha mot ar mestr bihan,</text:p>
      <text:p text:style-name="P42">Pa strak an taolioù treid pelloc’h</text:p>
      <text:p text:style-name="P42">N'eus ket tu da c’hoari ken,</text:p>
      <text:p text:style-name="P38">An troad bras zo dirollet.</text:p>
      <text:p text:style-name="P38"/>
      <text:p text:style-name="P38">War vord an toull alaouret</text:p>
      <text:p text:style-name="P38">An troad bihan zo torret.</text:p>
      <text:p text:style-name="P38">D’e vez a vo douget,</text:p>
      <text:p text:style-name="P42">Ar par a vo er vered,</text:p>
      <text:h text:style-name="P72" text:outline-level="1">'Benn ar fin eñ 'n'o goune’et <text:s/>!</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1"><text:soft-page-break/>Chacun son tour</text:p>
      <text:p text:style-name="P31"/>
      <text:p text:style-name="P31">Côte à côte dans la marque de lancer</text:p>
      <text:p text:style-name="P31">Le petit et le grand pied,</text:p>
      <text:p text:style-name="P31">Alors que les boules claquent plus loin,</text:p>
      <text:p text:style-name="P31">Voilà que le petit et le grand pied</text:p>
      <text:p text:style-name="P31">Se poussent l’un l’autre.</text:p>
      <text:p text:style-name="P31"/>
      <text:p text:style-name="P31">Refrain</text:p>
      <text:p text:style-name="P31">Garde ton pied dans la marque!</text:p>
      <text:p text:style-name="P31">(= D<text:span text:style-name="T11">é</text:span>fends ton droit!)</text:p>
      <text:p text:style-name="P31">A chacun son droit, chacun son tour</text:p>
      <text:p text:style-name="P31">Défends ton droit.</text:p>
      <text:p text:style-name="P31">Chacun vaut autant que le voisin</text:p>
      <text:p text:style-name="P31">Même s’il est d’une famille différente.</text:p>
      <text:p text:style-name="P31"/>
      <text:p text:style-name="P31">Sur le sable jaune</text:p>
      <text:p text:style-name="P31">Le cochonnet reste inerte et silencieux.</text:p>
      <text:p text:style-name="P31">Alors que frappent au loin les coups de pieds</text:p>
      <text:p text:style-name="P31">On ne peut plus jouer</text:p>
      <text:p text:style-name="P31">Le grand pied est en furie.</text:p>
      <text:p text:style-name="P31"/>
      <text:p text:style-name="P31">Sur le bord du creux doré</text:p>
      <text:p text:style-name="P31">Le petit pied est cassé.</text:p>
      <text:p text:style-name="P31">On le tirera dans sa tombe</text:p>
      <text:p text:style-name="P31">La marque sera son cimetière</text:p>
      <text:p text:style-name="P31">A la fin c’est lui qui aura gagné.</text:p>
      <text:p text:style-name="P10"/>
      <text:p text:style-name="P20"/>
      <text:p text:style-name="P21">Wait your turn</text:p>
      <text:p text:style-name="P21"/>
      <text:p text:style-name="P21">Next to the other in the mark, both small foot and big foot while Breton bowls are cracking away (afar?) small foot and big foot are pushing each other/ Chorus: Keep your foot in the mark (=stand up for your rights) to each person, his right, wait your turn, we’re equals even though we aren’t related./On the yellow sand the jack remains silent and motionless while kicks are kicked away, playing is impossible; the big foot is in a rage/ On the brim of the golden hollow the small foot is broken. It will be dragged to its grave, the mark will be its graveyard in the end, it will have won.</text:p>
      <text:p text:style-name="P63">Ar wagennoù dre zindan</text:p>
      <text:p text:style-name="P40"/>
      <text:p text:style-name="P42">An erer ‘n'eus splujet, </text:p>
      <text:p text:style-name="P40">Met ar c’hamera 'deus ket,</text:p>
      <text:p text:style-name="P42">Glas ha goullo ar skeudenn,</text:p>
      <text:p text:style-name="P42">Ken-a-ken, da viken.</text:p>
      <text:p text:style-name="P42">Ha da selloù war ar skramm, heb fiñval,</text:p>
      <text:p text:style-name="P42">Paret war an erc’h o nijal-dinijal,</text:p>
      <text:p text:style-name="P42">Da holl zaeroù 'barzh da vouchouer</text:p>
      <text:p text:style-name="P42">Ha da vouchouer war da c’henou.</text:p>
      <text:p text:style-name="P42"/>
      <text:p text:style-name="P42">Diskan: </text:p>
      <text:p text:style-name="P42"><text:span text:style-name="T6"><text:s/></text:span>Me 'mo treuzet an holl stêrioù, <text:s text:c="45"/></text:p>
      <text:p text:style-name="P42"><text:span text:style-name="T6"><text:s/></text:span>An holl roudouroù, an holl bontchoù, <text:s text:c="19"/></text:p>
      <text:p text:style-name="P42"><text:span text:style-name="T6"><text:s/></text:span>Me 'mo neuiet a-dreuz an holl vorioù d’az kwelet. </text:p>
      <text:p text:style-name="P42"><text:span text:style-name="T6"><text:s/></text:span>Bremañ zo savet em divvrec’h (x2) ar boan, </text:p>
      <text:p text:style-name="P42">‘M eus ket c’hoant da wel’ ar gwagennoù dre zindan.</text:p>
      <text:p text:style-name="P44"><text:span text:style-name="T8"><text:s/></text:span><text:span text:style-name="T7">Brema</text:span><text:span text:style-name="T12">ñ</text:span><text:span text:style-name="T7"> zo savet ar boan em divvrec’h (x2) , </text:span></text:p>
      <text:p text:style-name="P42">‘M eus ket c’hoant da wel’ ar gwagennoù a-eneb.</text:p>
      <text:p text:style-name="P42"/>
      <text:p text:style-name="P42">Ha blaz fall em genoù,</text:p>
      <text:p text:style-name="P38">ha poan-gof kenkoulz</text:p>
      <text:p text:style-name="P38">‘Vel pa ve mall warnon, </text:p>
      <text:p text:style-name="P40">Pa dag ar bec’h ac’hanon.</text:p>
      <text:p text:style-name="P40">D’al linenn omp bet en tu-all, </text:p>
      <text:p text:style-name="P40">Re bell omp bet en dual. </text:p>
      <text:p text:style-name="P40">Ac’h on da wir enebour,</text:p>
      <text:p text:style-name="P44"><text:span text:style-name="T10">N’omp ket tavet d’ar c’henta</text:span><text:span text:style-name="T12">ñ</text:span><text:span text:style-name="T10"> dour.</text:span></text:p>
      <text:p text:style-name="P40"/>
      <text:p text:style-name="P40">Rebechoù lemm o tiruilhañ. </text:p>
      <text:p text:style-name="P44">Ha me, paour-kaezh inosant,</text:p>
      <text:p text:style-name="P42">E-mesk an holl vrezelerien </text:p>
      <text:p text:style-name="P42">‘Oaran ket da b’hini monet a-benn.</text:p>
      <text:p text:style-name="P44"><text:span text:style-name="T7">Kredet 'teus oan 'reiñ hep konta</text:span><text:span text:style-name="T12">ñ</text:span><text:span text:style-name="T7">, </text:span></text:p>
      <text:p text:style-name="P42">Pe'tramant e oan o werzhañ ma santimant, </text:p>
      <text:p text:style-name="P42">Kollet out e park ar sorc’henn. </text:p>
      <text:p text:style-name="P44"><text:span text:style-name="T7">Me eo 'welloc’h din savetei</text:span><text:span text:style-name="T12">ñ</text:span><text:span text:style-name="T7"> ma c’hroc’hen.</text:span></text:p>
      <text:p text:style-name="P42"/>
      <text:p text:style-name="P42"/>
      <text:p text:style-name="P64"><text:s/>Les vagues par en dessous</text:p>
      <text:p text:style-name="P32"/>
      <text:p text:style-name="P32">L’aigle a plongé</text:p>
      <text:p text:style-name="P32">mais la caméra ne l’a pas suivi.</text:p>
      <text:p text:style-name="P32">Et l’image est vide et bleue</text:p>
      <text:p text:style-name="P32">infiniment.</text:p>
      <text:p text:style-name="P32"/>
      <text:p text:style-name="P32">Et ton regard sur l’écran</text:p>
      <text:p text:style-name="P32">fixé sur le tourbillon de neige</text:p>
      <text:p text:style-name="P32">Et toutes tes larmes dans ton mouchoir</text:p>
      <text:p text:style-name="P32">Et ton mouchoir sur ta bouche.</text:p>
      <text:p text:style-name="P32"/>
      <text:p text:style-name="P32">Refrain: J’aurai traversé toutes les rivières</text:p>
      <text:p text:style-name="P32">Tous les gués, tous les ponts</text:p>
      <text:p text:style-name="P32">Pour te voir.</text:p>
      <text:p text:style-name="P32">Maintenant j’ai bien mal aux bras</text:p>
      <text:p text:style-name="P32">Et je n’ai pas envie de voir les vagues par en-dessous.</text:p>
      <text:p text:style-name="P32"/>
      <text:p text:style-name="P32">Et le mauvais goût dans ma bouche</text:p>
      <text:p text:style-name="P32">Et aussi le mal au ventre</text:p>
      <text:p text:style-name="P32">Comme lorsque je suis en retard</text:p>
      <text:p text:style-name="P32">Ou quand je stresse.</text:p>
      <text:p text:style-name="P32"/>
      <text:p text:style-name="P32">Nous avons franchi la ligne</text:p>
      <text:p text:style-name="P32">Nous sommes allés trop loin dans le duel</text:p>
      <text:p text:style-name="P32">Nous voilà enemis jurés</text:p>
      <text:p text:style-name="P32">Nous n’avons pas cessé (le duel) à la première eau.</text:p>
      <text:p text:style-name="P32"/>
      <text:p text:style-name="P32"/>
      <text:p text:style-name="P32">Des reproches aïgus déferlent</text:p>
      <text:p text:style-name="P32">Et moi pauvre</text:p>
      <text:p text:style-name="P32">Parmi ces guerriers</text:p>
      <text:p text:style-name="P32">Je ne sais auquel faire face.</text:p>
      <text:p text:style-name="P33"/>
      <text:p text:style-name="P32">Tu as pensé que je donnais sans compter</text:p>
      <text:p text:style-name="P32">Ou que je négociais mes sentiments</text:p>
      <text:p text:style-name="P32">Te voilà perdue dans le champ des désirs.</text:p>
      <text:p text:style-name="P32">Moi, il faut que je sauve ma peau.</text:p>
      <text:p text:style-name="P34"/>
      <text:p text:style-name="P7">The waves from underneath</text:p>
      <text:p text:style-name="P5"/>
      <text:p text:style-name="P4"><text:span text:style-name="T1">The eagle dived, the camera didn’t, the image is all blue and empty forever, and you staring at the screen, staring at the snow, with all your tears in your handkerchief and your handkerchief in your mouth./Chorus: I’ll have walked across all the fords, all the bridges, I’ll have swum across all the seas to meet you. Now, my arms are sore and I don’t want to see the waves from underneath./ And bad taste in my mouth and stomach ache like when I’m late or when I feel stressed. We have walked over the line, we’ve been too far with our duel. I’ve come to be your sworn enemy, we haven’t stopped at the first teardrop./ Scathing reproaches unfurling. And I, poor dum</text:span><text:span text:style-name="T3">b</text:span><text:span text:style-name="T1">founded fellow, among all these warriors I don’t know which one to face first./ You thought I was lavishly giving everything away, or selling my feelings. You’re lost in the field of desire. And I need to save my skin.</text:span></text:p>
      <text:h text:style-name="P72" text:outline-level="1">Anna de Vigo </text:h>
      <text:p text:style-name="P44"/>
      <text:p text:style-name="P40"><text:soft-page-break/>Astennet ‘n noz war ar pleg-mor</text:p>
      <text:p text:style-name="P42">e-kreiz an deiz, e-kerz ar gouañv.</text:p>
      <text:p text:style-name="P40">Peseurt planedenn zo en gor, amañ</text:p>
      <text:p text:style-name="P42">e-barzh ludu gwenn ar vrumenn-mañ?</text:p>
      <text:p text:style-name="P40">Ar from zo meur, ar gasoni zo 'tiverañ.</text:p>
      <text:p text:style-name="P40"/>
      <text:p text:style-name="P40">Diskan:</text:p>
      <text:p text:style-name="P40">Anna de Vigo,</text:p>
      <text:p text:style-name="P42">da galon 'drid el lanv</text:p>
      <text:p text:style-name="P42">da wad a zo tomm berv</text:p>
      <text:p text:style-name="P44">da gomzoù a zo c’hwerv:</text:p>
      <text:p text:style-name="P44"/>
      <text:p text:style-name="P44">« Saotret <text:s/>'peus an dour,</text:p>
      <text:p text:style-name="P44">Saotret 'peus ar mor,</text:p>
      <text:p text:style-name="P44">Saotret 'peus an douar,</text:p>
      <text:p text:style-name="P44">Saotret 'peus ar mor. »</text:p>
      <text:p text:style-name="P44"/>
      <text:p text:style-name="P42">Lakaat 'rez da dreid er soubenn</text:p>
      <text:p text:style-name="P38">ar c’holtar a lard ane’e diouzhtu</text:p>
      <text:p text:style-name="P42">Arru eo du da votchoù melen-u</text:p>
      <text:p text:style-name="P42">Peget da bal mastaret d’az manegenn</text:p>
      <text:p text:style-name="P42">Ha ken du-all eo da siraj melen</text:p>
      <text:p text:style-name="P42"/>
      <text:p text:style-name="P42">Ha pa n’en em gav egile,</text:p>
      <text:p text:style-name="P42">c’hwe’et 'n e roched gwenn-kann,</text:p>
      <text:p text:style-name="P40">ar pabor ‘rak an tele 'ra van.</text:p>
      <text:p text:style-name="P42">Ha te da dapout korf laosk ur vorvran </text:p>
      <text:p text:style-name="P42">da stekañ ouzh borpant an inosant. </text:p>
      <text:p text:style-name="P42"/>
      <text:p text:style-name="P42">Gau egin da sartunean</text:p>
      <text:p text:style-name="P44">Egun argi ta neguan</text:p>
      <text:p text:style-name="P44"><text:span text:style-name="T10">Zer date </text:span>gure geroa hemen</text:p>
      <text:p text:style-name="P44">Lambroaren hauts xurian</text:p>
      <text:p text:style-name="P44">Haserre ta berdur hartzen gaituena</text:p>
      <text:p text:style-name="P11"/>
      <text:p text:style-name="P11"/>
      <text:p text:style-name="P65">Anna de<text:span text:style-name="T11"> </text:span>Vigo</text:p>
      <text:p text:style-name="P11"/>
      <text:p text:style-name="P11">La nuit s’est étendue sur l’anse</text:p>
      <text:p text:style-name="P11">en plein jour, pendant l’hiver.</text:p>
      <text:p text:style-name="P11">Quel destin couve, ici</text:p>
      <text:p text:style-name="P11">dans la cendre blanche de la brume?</text:p>
      <text:p text:style-name="P11">L’émoi est grand, la haine se déverse.</text:p>
      <text:p text:style-name="P11"/>
      <text:p text:style-name="P11">Refrain:</text:p>
      <text:p text:style-name="P11">Anna de Vigo</text:p>
      <text:p text:style-name="P11">ton coeur palpite dans la marée</text:p>
      <text:p text:style-name="P11">ton sang bout</text:p>
      <text:p text:style-name="P11">tes paroles sont amères:</text:p>
      <text:p text:style-name="P11"/>
      <text:p text:style-name="P11">«  Vous avez souillé l’eau.</text:p>
      <text:p text:style-name="P11"><text:s/>Vous avez souillé la mer.</text:p>
      <text:p text:style-name="P11"><text:s/>Vous avez souillé la terre. </text:p>
      <text:p text:style-name="P11">Vous avez souillé la mer. »</text:p>
      <text:p text:style-name="P11"/>
      <text:p text:style-name="P11">Tu mets les pied dans la soupe </text:p>
      <text:p text:style-name="P11">et aussitôt le co<text:span text:style-name="T11">a</text:span>ltar les graisse</text:p>
      <text:p text:style-name="P11">Tes bottes jaunes d’oeuf sont noires</text:p>
      <text:p text:style-name="P11">Ta pelle gluante colle à ton gant</text:p>
      <text:p text:style-name="P11">Et ton ciré jaune aussi, est noir.</text:p>
      <text:p text:style-name="P11"/>
      <text:p text:style-name="P11">Et l’autre type arrive,</text:p>
      <text:p text:style-name="P11">enflé dans sans chemise blanche,</text:p>
      <text:p text:style-name="P11">ce m’as-tu-vu prétend devant la télé.</text:p>
      <text:p text:style-name="P11">Et toi, tu ramasses le corps mou d’un cormoran</text:p>
      <text:p text:style-name="P11">pour le balancer sur le costume de cet imbécile. </text:p>
      <text:p text:style-name="P11"/>
      <text:p text:style-name="P11"/>
      <text:p text:style-name="P35">Anna de Vigo</text:p>
      <text:p text:style-name="P35"/>
      <text:p text:style-name="P21">Darkness has spread over the bay, in the middle of the winter day. What kind of fate is smouldering here, in the white ashes of that fog? The emotion is huge, the hatred is flowing in./ Chorus: Anna de Vigo, your heart beats in the tide, your blood is boiling, your words are sour. You’ve polluted the earth, you’ve polluted the ocean./ You step into the soup, the oil smears your egg yellow boots black. Your dirty shovel sticks to your gloves and your yellow oilskin is black too. And when he comes round, <text:s/>his white shirt inflated with arrogance, the show-off pretends in front of the TV camera. And you collect the flabby corpse of a cormorant and you throw it to the nerd’s suit. <text:s/></text:p>
      <text:p text:style-name="P20"/>
      <text:p text:style-name="P11"/>
      <text:p text:style-name="P11"/>
      <text:p text:style-name="P11"/>
      <text:p text:style-name="P11"/>
      <text:h text:style-name="P75" text:outline-level="2">Bered Seiz Gwenc’hlan</text:h>
      <text:p text:style-name="P38">Tripal a ra ar c’hezeg war-raok ha war-souz</text:p>
      <text:p text:style-name="P38"><text:soft-page-break/>Hernaj o botoù a skrab an douar glizhennet</text:p>
      <text:p text:style-name="P38">Tener ar pri disanv</text:p>
      <text:p text:style-name="P38">Tener ar pri disanv</text:p>
      <text:p text:style-name="P38"/>
      <text:p text:style-name="P38">Harnaj ar c’harr a lufr e-kreiz anal al loened</text:p>
      <text:p text:style-name="P44"><text:span text:style-name="T1">H</text:span><text:span text:style-name="T4">a</text:span><text:span text:style-name="T1">rnaj ar peul-karr sonn ‘zo stardet mat ‘ke</text:span><text:span text:style-name="T12">ñ</text:span><text:span text:style-name="T1">ver ar rod</text:span></text:p>
      <text:p text:style-name="P38">Ha gwigour ebet ganti</text:p>
      <text:p text:style-name="P38">Ha gwigour ebet ganti</text:p>
      <text:p text:style-name="P38"/>
      <text:p text:style-name="P44"><text:span text:style-name="T1">War lein Monten</text:span><text:span text:style-name="T4">n</text:span><text:span text:style-name="T1"> Menez Bre, on-me, denjentil yaouank </text:span></text:p>
      <text:p text:style-name="P42">Ha ma arme <text:s/>‘zo savet barrek da sailhat war benn</text:p>
      <text:p text:style-name="P42">War benn he bre izel</text:p>
      <text:p text:style-name="P42">War benn he bre izel</text:p>
      <text:p text:style-name="P42"/>
      <text:p text:style-name="P42">Da bignat beg tour he chapelig</text:p>
      <text:p text:style-name="P44"><text:span text:style-name="T7">Da furchal he c’hoajoù te</text:span><text:span text:style-name="T12">ñ</text:span><text:span text:style-name="T7">val</text:span></text:p>
      <text:p text:style-name="P44"><text:span text:style-name="T7">Da vervel erfin </text:span><text:span text:style-name="T9">’</text:span><text:span text:style-name="T7">n he feunte</text:span><text:span text:style-name="T9">u</text:span><text:span text:style-name="T7">n glouar ha da veva</text:span><text:span text:style-name="T12">ñ</text:span><text:span text:style-name="T7"> adarre</text:span></text:p>
      <text:p text:style-name="P42">E bered seiz he bre izel</text:p>
      <text:p text:style-name="P14"/>
      <text:p text:style-name="P10">Le cimetière de soie de Gwenc’hlan</text:p>
      <text:p text:style-name="P10"/>
      <text:p text:style-name="P10">Les chevaux trépignent d’avant en arrière</text:p>
      <text:p text:style-name="P10">le fer de leurs sabots gratte la terre humide de rosée</text:p>
      <text:p text:style-name="P10">tendre est l’argile sans nom</text:p>
      <text:p text:style-name="P10"/>
      <text:p text:style-name="P10">Le harnais de la charrette brille dans l’haleine des chevaux</text:p>
      <text:p text:style-name="P10">le pieu de charrette est bloqué raide contre la roue </text:p>
      <text:p text:style-name="P10">qui n’émet aucun grincement</text:p>
      <text:p text:style-name="P10"/>
      <text:p text:style-name="P10">Au flanc de la Montagne Menez Bre, je suis le gentilhomme</text:p>
      <text:p text:style-name="P10">et mon armée est levée prête à assaillir </text:p>
      <text:p text:style-name="P10">sa petite colline</text:p>
      <text:p text:style-name="P10"/>
      <text:p text:style-name="P10">A grimper à la cime du clocher de sa petite chapelle</text:p>
      <text:p text:style-name="P10">à fouiller ses bois obscurs</text:p>
      <text:p text:style-name="P10">à mourir enfin dans sa fontaine tiède et à revivre</text:p>
      <text:p text:style-name="P16">dans le cimetière de soie de sa petite colline </text:p>
      <text:p text:style-name="P36"/>
      <text:p text:style-name="P7">Gwenc’hlan’s silky graveyard</text:p>
      <text:p text:style-name="P7"/>
      <text:p text:style-name="P7">The horses are stamping to and fro, their shoes are scratching the dewy earth, tender is the unnamed clay./ The cart harness is glistening amidst the animals’breath, the iron end of the break stake is set fast to the wheel and no grating noise is heard./ On the slope of the Menez Bre, I am the young gentleman and my army is raised and ready to assault her low ill./ To climb up the top of the steeple of her low ill, to search her dark woods, and in the end to die in her lukewarm fountain, and to live again in the silky graveyard of her low ill. </text:p>
      <text:p text:style-name="P11"><text:span text:style-name="T2"><text:s/></text:span><text:span text:style-name="T1">Ar Chuchuer </text:span></text:p>
      <text:p text:style-name="P18"/>
      <text:p text:style-name="P18"/>
      <text:p text:style-name="P18">I had been told you would be there </text:p>
      <text:p text:style-name="P18">So when I entered the room,</text:p>
      <text:p text:style-name="P18">The first thing I did was to look around for you,</text:p>
      <text:p text:style-name="P18"><text:soft-page-break/>And when I spotted you </text:p>
      <text:p text:style-name="P18">I saw you standing by the bar.</text:p>
      <text:p text:style-name="P18"/>
      <text:p text:style-name="P18">And you were talking to that guy</text:p>
      <text:p text:style-name="P18">And you were laughing your head off.</text:p>
      <text:p text:style-name="P18">And when I saw that my heart was in my mouth,</text:p>
      <text:p text:style-name="P18">And when I saw that, yes, <text:s/>my heart was in my mouth.</text:p>
      <text:p text:style-name="P18"/>
      <text:p text:style-name="P18">But then you turned your head,</text:p>
      <text:p text:style-name="P18">And then our eyes met.</text:p>
      <text:p text:style-name="P18">Suddenly there was no music anymore;</text:p>
      <text:p text:style-name="P18">There was just you and me,</text:p>
      <text:p text:style-name="P18">There was just you and me.</text:p>
      <text:p text:style-name="P18"/>
      <text:p text:style-name="P18">And the next minute without a word, </text:p>
      <text:p text:style-name="P18">We were dancing together,</text:p>
      <text:p text:style-name="P18">My eyes in your eyes, we danced till broad day light. </text:p>
      <text:p text:style-name="P18">And when you closed your eyes, I could still read in you.</text:p>
      <text:p text:style-name="P18">Still read in you.</text:p>
      <text:p text:style-name="P18"/>
      <text:p text:style-name="P40">Lâret oa din vijes bet a’e</text:p>
      <text:p text:style-name="P40">Ha pe oan a’i e-barzh ar sal</text:p>
      <text:p text:style-name="P44"><text:span text:style-name="T10">Kenta</text:span><text:span text:style-name="T12">ñ</text:span><text:span text:style-name="T10"> tra moa graet ma sellet tro-war-dro</text:span></text:p>
      <text:p text:style-name="P40">Ha pa meus gwelet ac’hanout</text:p>
      <text:p text:style-name="P42">E oas kichen ar bar </text:p>
      <text:p text:style-name="P42"/>
      <text:p text:style-name="P42">O kaoseal gant an den-se</text:p>
      <text:p text:style-name="P42">Ha dirollet da c’hoarzin.</text:p>
      <text:p text:style-name="P44">Ha pa meus gwelet kement-se</text:p>
      <text:p text:style-name="P44">E oa aet bihan ma c’halon.</text:p>
      <text:p text:style-name="P44">Ha pa meus gwelet kement-se</text:p>
      <text:p text:style-name="P42">E oa aet bihan ma c’halon. </text:p>
      <text:p text:style-name="P42"/>
      <text:p text:style-name="P42">Hag aze teus troet da benn</text:p>
      <text:p text:style-name="P44">Ha teus sellet diwin.</text:p>
      <text:p text:style-name="P44">Neuse meus komprenet</text:p>
      <text:p text:style-name="P44">E oas o c’hortoz ac’hanon </text:p>
      <text:p text:style-name="P44">Neuze meus komprenet</text:p>
      <text:p text:style-name="P44">E oan o c’hortoz ac’hanout.</text:p>
      <text:p text:style-name="P44"/>
      <text:p text:style-name="P44">Ha goude-se oam asemblez </text:p>
      <text:p text:style-name="P44"><text:span text:style-name="T1">O ta</text:span><text:span text:style-name="T12">ñ</text:span><text:span text:style-name="T1">sal kof ha kof,</text:span></text:p>
      <text:p text:style-name="P42">Ma selloù barzh da re </text:p>
      <text:p text:style-name="P44"><text:span text:style-name="T7">Da</text:span><text:span text:style-name="T12">ñ</text:span><text:span text:style-name="T7">set meump betek goulou-deiz</text:span></text:p>
      <text:p text:style-name="P42">Ha pa teus serret da daoulagad</text:p>
      <text:p text:style-name="P42">C’hallen c’hoazh <text:s/>lenn ennout.</text:p>
      <text:p text:style-name="P42">C’hallen c’hoazh <text:s/>lenn ennout.</text:p>
      <text:p text:style-name="P42"/>
      <text:p text:style-name="P42"/>
      <text:p text:style-name="P42"><text:soft-page-break/></text:p>
      <text:p text:style-name="P14"/>
      <text:p text:style-name="P13">Le chuchoteur</text:p>
      <text:p text:style-name="P13"/>
      <text:p text:style-name="P12">On m’avait dit que tu serais là</text:p>
      <text:p text:style-name="P12">Et quand je suis entré dans la salle</text:p>
      <text:p text:style-name="P12">La première chose que j’ai faite</text:p>
      <text:p text:style-name="P12">C’est de regarder alentour </text:p>
      <text:p text:style-name="P12">Et quand je t’ai aperçue </text:p>
      <text:p text:style-name="P12">Tu te tenais près du bar </text:p>
      <text:p text:style-name="P12"/>
      <text:p text:style-name="P12">Et tu parlais à ce type</text:p>
      <text:p text:style-name="P12">Et tu riais aux éclats.</text:p>
      <text:p text:style-name="P12">Et quand j’ai vu cela </text:p>
      <text:p text:style-name="P12">Mon coeur s’est emballé,</text:p>
      <text:p text:style-name="P12">Et quand j’ai vu cela </text:p>
      <text:p text:style-name="P12">Mon coeur s’est emballé.</text:p>
      <text:p text:style-name="P12"/>
      <text:p text:style-name="P12">Et alors, tu as tourné la tête</text:p>
      <text:p text:style-name="P12">Et nos regards se sont trouvés.</text:p>
      <text:p text:style-name="P12">Alors j’ai compris que tu m’attendais,</text:p>
      <text:p text:style-name="P12">Alors j’ai compris que je t’attendais.</text:p>
      <text:p text:style-name="P12">Il n’y avait plus de musique,</text:p>
      <text:p text:style-name="P12">Il n’y avait plus que toi et moi.</text:p>
      <text:p text:style-name="P12"/>
      <text:p text:style-name="P12">Tout de suite après, sans un mot,</text:p>
      <text:p text:style-name="P12">On dansait.Tes yeux dans les miens</text:p>
      <text:p text:style-name="P12">Nous avons dansé dansé jusqu’au petit jour.</text:p>
      <text:p text:style-name="P12">Et quand tu as fermé les yeux </text:p>
      <text:p text:style-name="P12">J’ai pu continuer à <text:s/>lire en toi,</text:p>
      <text:p text:style-name="P12">Continuer à <text:s/>lire en toi.</text:p>
      <text:p text:style-name="P15"/>
      <text:p text:style-name="P15"/>
      <text:p text:style-name="P47"/>
      <text:p text:style-name="P47"/>
      <text:p text:style-name="P47"/>
      <text:p text:style-name="P47"/>
      <text:h text:style-name="P76" text:outline-level="2">Bro an eoged</text:h>
      <text:p text:style-name="P42"/>
      <text:p text:style-name="P42"/>
      <text:p text:style-name="P42">Diskan:</text:p>
      <text:p text:style-name="P40">Daoust petra zo da welet amañ,</text:p>
      <text:p text:style-name="P42">o ma eog bihan, e fourk an amzer, e kember an orin?</text:p>
      <text:p text:style-name="P42"/>
      <text:p text:style-name="P42">Amañ eo minic’hi ar mic’hi,</text:p>
      <text:p text:style-name="P42">ar yar hag ar vi,</text:p>
      <text:p text:style-name="P42">an uioù en o zi, o na ma eog bihan! O na ma eog bihan!</text:p>
      <text:p text:style-name="P42"/>
      <text:p text:style-name="P42"><text:soft-page-break/>Bro ar mor hag al listri,</text:p>
      <text:p text:style-name="P44">karget a aour hag a vic’hi!</text:p>
      <text:p text:style-name="P44"/>
      <text:p text:style-name="P44"><text:span text:style-name="T7">Bern foenn laoue</text:span><text:span text:style-name="T9">n</text:span><text:span text:style-name="T7">, bern traez</text:span><text:span text:style-name="T9">h</text:span><text:span text:style-name="T7">enn,</text:span></text:p>
      <text:p text:style-name="P42">bern sabrenn da yaouankiz </text:p>
      <text:p text:style-name="P42">war kae Landreger pe Meilh-ar-Vern!</text:p>
      <text:p text:style-name="P42"/>
      <text:p text:style-name="P42">Bro ar c’helc’h, rod stur an amzer,</text:p>
      <text:p text:style-name="P42">digomañs-difin!</text:p>
      <text:p text:style-name="P42"/>
      <text:p text:style-name="P42">Bro an eienennoù sklaer, </text:p>
      <text:p text:style-name="P40">ar stêrioù, al lanv, </text:p>
      <text:p text:style-name="P38">ar c’houmoul hag ar glav!</text:p>
      <text:p text:style-name="P38"/>
      <text:p text:style-name="P44">Stêr hud, Stêr Aon, mont-dont</text:p>
      <text:p text:style-name="P42">evel ma rez-te, o na ma eog bihan! O na ma eog bih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0">Le pays des saumons</text:p>
      <text:p text:style-name="P10"/>
      <text:p text:style-name="P10">Refrain:</text:p>
      <text:p text:style-name="P10">Qu’y-a-t’il à voir ici,</text:p>
      <text:p text:style-name="P10">o mon petit saumon, à la fourche du temps, à la confluence de l’origine?</text:p>
      <text:p text:style-name="P10"/>
      <text:p text:style-name="P10">Ici se trouve le sanctuaire de la morve,</text:p>
      <text:p text:style-name="P10">de la poule et de l’oeuf,</text:p>
      <text:p text:style-name="P10">des oeufs dans leur maison. O, mon petit saumon!</text:p>
      <text:p text:style-name="P10"/>
      <text:p text:style-name="P10">Le pays de la mer et des navires,</text:p>
      <text:p text:style-name="P10">chargés d’or et de morve!</text:p>
      <text:p text:style-name="P10"/>
      <text:p text:style-name="P10"><text:soft-page-break/>Joyeux tas de foin, tas de sable (Kerne), tas de sable (Treger) de ton enfance sur les quais de Tréguier ou de Port-Launa<text:span text:style-name="T11">y</text:span>!</text:p>
      <text:p text:style-name="P10"/>
      <text:p text:style-name="P10">Pays du cercle, gouvernail du temps, sans commencement-sans fin!</text:p>
      <text:p text:style-name="P10">Pays des sources claires, des fleuves, de la marée,</text:p>
      <text:p text:style-name="P10">des nuages et de la pluie!</text:p>
      <text:p text:style-name="P10"/>
      <text:p text:style-name="P10">Fleuve magique, fleuve Aulne, qui va et vient</text:p>
      <text:p text:style-name="P16">comme tu le fais toi, o, mon petit saumon!</text:p>
      <text:p text:style-name="P14"/>
      <text:p text:style-name="P21">Salmon country</text:p>
      <text:p text:style-name="P21"/>
      <text:p text:style-name="P21">Chorus: What is there to be seen here, Oh, my little salmon,at the fork of time, at the confluence of the origin?/ Here is the snot sanctuary, the hen and the egg, the eggs in their house. Oh, my little salmon,/ The country of the ocean and vessels freighted with gold and snot!/ Joyful hay stack, sand heaps <text:s/>from your childhood <text:s/>on the quays of Landreger or Meilh-ar-Vern!/ Land of the circle, with no beginning and no end!/ Country of clear springs, rivers, tide, clouds and rain/ Magic river, river Aon, to and fro</text:p>
      <text:p text:style-name="P21">As you do, Oh, my little salmon ,Oh, my little salmon!</text:p>
      <text:p text:style-name="P21"/>
      <text:p text:style-name="P21"/>
      <text:p text:style-name="P22"/>
      <text:p text:style-name="P14"/>
      <text:p text:style-name="P14"/>
      <text:p text:style-name="P14"/>
      <text:p text:style-name="P14"/>
      <text:p text:style-name="P14"/>
      <text:p text:style-name="P14"/>
      <text:p text:style-name="P48"/>
      <text:p text:style-name="P48"/>
      <text:p text:style-name="P48"/>
      <text:p text:style-name="P48"/>
      <text:p text:style-name="P48"/>
      <text:h text:style-name="P71" text:outline-level="1">Talaroù</text:h>
      <text:p text:style-name="P44"/>
      <text:p text:style-name="P44">Bet on o pourmen en aod</text:p>
      <text:p text:style-name="P44">ha gwelet 'm eus ar bezhin kaoc’h </text:p>
      <text:p text:style-name="P44">stank ha stank war harzoù an douaroù</text:p>
      <text:p text:style-name="P44">lec'h ar mor a vez kustumet</text:p>
      <text:p text:style-name="P44">lec'h ar mor a vez kustumet</text:p>
      <text:p text:style-name="P44">da daremprediñ an douar </text:p>
      <text:p text:style-name="P44">div wech an deiz </text:p>
      <text:p text:style-name="P42">da daremprediñ an douar</text:p>
      <text:p text:style-name="P42">ha gerioù tener gante en hañv</text:p>
      <text:p text:style-name="P42">ha gerioù tener gante en hañv</text:p>
      <text:p text:style-name="P42">ha gerioù gouez etreze er goañv</text:p>
      <text:p text:style-name="P42"/>
      <text:p text:style-name="P42">Met tapet 'n'eus ar mor ur c’hleñved kriz </text:p>
      <text:p text:style-name="P42">o ya digant an douar </text:p>
      <text:p text:style-name="P40"><text:soft-page-break/>hag etreze zo dirollet</text:p>
      <text:p text:style-name="P38">arouezioù glas ar c’hleñved-se</text:p>
      <text:p text:style-name="P38">arouezioù glas ar c’hleñved-se</text:p>
      <text:p text:style-name="P38">hag ar mor a lâr d’an douar :</text:p>
      <text:p text:style-name="P44">« Selaouit,</text:p>
      <text:p text:style-name="P44">Selaouit, ma mestrez fidel,</text:p>
      <text:p text:style-name="P42">an dour 'peus roet din da dañva</text:p>
      <text:p text:style-name="P40">'deus blaz an ampoezon</text:p>
      <text:p text:style-name="P40"/>
      <text:p text:style-name="P40">Ha bremañ koeñvet zo ennon </text:p>
      <text:p text:style-name="P44">o, nag un derzhienn yen</text:p>
      <text:p text:style-name="P42">ken e klaskañ dislonkan </text:p>
      <text:p text:style-name="P42">ar c'hludenn glas-wenn</text:p>
      <text:p text:style-name="P42">ar c'hludenn glas-wenn</text:p>
      <text:p text:style-name="P42">a zo o virviñ ennon</text:p>
      <text:p text:style-name="P42"><text:span text:style-name="T6"><text:s/></text:span>bern war vern</text:p>
      <text:p text:style-name="P38">a zo o virviñ ennon. »</text:p>
      <text:p text:style-name="P38">Chom a ra mut an douar marv</text:p>
      <text:p text:style-name="P38">ha war ar feunteunioù didrous</text:p>
      <text:p text:style-name="P46"><text:span text:style-name="T13">e c’hwezh an avel mor, ur flaer yen</text:span><text:span text:style-name="T14">.</text:span></text:p>
      <text:p text:style-name="P37"/>
      <text:p text:style-name="P17"/>
      <text:p text:style-name="P17"/>
      <text:p text:style-name="P17"/>
      <text:p text:style-name="P17"/>
      <text:p text:style-name="P17"/>
      <text:p text:style-name="P17"/>
      <text:p text:style-name="P17"/>
      <text:p text:style-name="P36"/>
      <text:p text:style-name="P36"/>
      <text:p text:style-name="P23"><text:span text:style-name="T11">A</text:span>gonie</text:p>
      <text:p text:style-name="P23"/>
      <text:p text:style-name="P23">Je suis allé me promener sur la grève </text:p>
      <text:p text:style-name="P23">et j’ai vu cette algue de merde</text:p>
      <text:p text:style-name="P23">serrée sur les frontières des terres</text:p>
      <text:p text:style-name="P23">là où la mer à l’habitude </text:p>
      <text:p text:style-name="P23">de fréquenter la terre deux fois par jour</text:p>
      <text:p text:style-name="P23">là où ils unissent leurs mots tendres l’été</text:p>
      <text:p text:style-name="P23">et là où ils se déchirent en mots sauvages l’hiver.</text:p>
      <text:p text:style-name="P23"/>
      <text:p text:style-name="P23">Mais la mer a reçu une maladie cruelle </text:p>
      <text:p text:style-name="P23">de la terre </text:p>
      <text:p text:style-name="P23">et entre eux se déroulent </text:p>
      <text:p text:style-name="P23">les symptômes verts de cette maladie</text:p>
      <text:p text:style-name="P23">Et la mer dit à la mer:</text:p>
      <text:p text:style-name="P23">« Ecoutez, mon amante fidèle,</text:p>
      <text:p text:style-name="P23">l’eau que vous m’avez donnée à boire </text:p>
      <text:p text:style-name="P23">porte le goût du poison.</text:p>
      <text:p text:style-name="P23"/>
      <text:p text:style-name="P23">Et maintenant s’enfle en moi </text:p>
      <text:p text:style-name="P23"><text:soft-page-break/>une fièvre froide</text:p>
      <text:p text:style-name="P23">tant que j’essaie de vomir (sur le rivage)</text:p>
      <text:p text:style-name="P23">cette glue vert-blanc</text:p>
      <text:p text:style-name="P23">qui bout en moi, vague après vague. »</text:p>
      <text:p text:style-name="P23">La terre morte reste muette</text:p>
      <text:p text:style-name="P23">et au loin, sur les fontaines silencieuses</text:p>
      <text:p text:style-name="P18">le vent venu de la mer souffle la puanteur froide d’une veillée mortuaire.</text:p>
      <text:p text:style-name="P18"/>
      <text:p text:style-name="P21"/>
      <text:p text:style-name="P21">Last days</text:p>
      <text:p text:style-name="P21"/>
      <text:p text:style-name="P21">I’ve been for a walk along the sea shore and I’ve seen this shitty sea weed entangled in heaps on the borders of land where the ocean is used to courting the land twice a day and tender words with them in summer time and wild words between them in winter time/ But the ocean has caught a cruel disease from the land and between them the symptoms of that disease are unfolding And the ocean is telling the land: Listen my faithful lover the water you’ve given me to drink has a taste of poison/And now a cold fever has been swelling inside me so that I try to vomit that green-white glue which is boiling in me, wave after wave. The dead land remains silent and over silent springs the sea wind is blowing a cold stink.</text:p>
      <text:p text:style-name="P21"/>
      <text:p text:style-name="P21"/>
      <text:p text:style-name="P21"/>
      <text:p text:style-name="P21"/>
      <text:p text:style-name="P21"/>
      <text:p text:style-name="P21"/>
      <text:p text:style-name="P21"/>
      <text:p text:style-name="P51"/>
      <text:p text:style-name="P43">Ar Miz Trist </text:p>
      <text:p text:style-name="P43"/>
      <text:p text:style-name="P43">War sav, war an daoulin, 'n <text:s/>em stlejañ</text:p>
      <text:p text:style-name="P43">War sav, war an daoulin betek ar fin </text:p>
      <text:p text:style-name="P43">Hini bet ac’hanomp en doa c’hoant mervel</text:p>
      <text:p text:style-name="P43">Neubeut <text:s/>'n'oa c’hoant lazhañ tud-all (ha silaouit)</text:p>
      <text:p text:style-name="P43"/>
      <text:p text:style-name="P43">Diskan: Me n’on ket marv 'vit Bro C’hall </text:p>
      <text:p text:style-name="P45"><text:span text:style-name="T8"><text:s text:c="13"/></text:span><text:span text:style-name="T7">N’on ket marv 'vit Bro Allamagn </text:span></text:p>
      <text:p text:style-name="P45"><text:span text:style-name="T8"><text:s text:c="13"/></text:span><text:span text:style-name="T7">N’on ket marv 'vit Breizh</text:span></text:p>
      <text:p text:style-name="P45"><text:span text:style-name="T8"><text:s text:c="13"/></text:span>Me zo marv 'vit ma chomfe digabestr ma bugale (din me)</text:p>
      <text:p text:style-name="P45"/>
      <text:p text:style-name="P45">Kalz a zo marv 'vit difenn douaroù</text:p>
      <text:p text:style-name="P45">Kalz a zo marv 'vit difenn ur meno</text:p>
      <text:p text:style-name="P45">Kalz a zo marv 'vit difenn broioù</text:p>
      <text:p text:style-name="P45">An holl a zo marv 'vit difenn ar galloud,(hep de’e gou'out)</text:p>
      <text:p text:style-name="P45"/>
      <text:p text:style-name="P45"/>
      <text:p text:style-name="P45">Ken vez lazhet un den nemetken</text:p>
      <text:p text:style-name="P45">N’hallit ket lâret ('m’)ho peus goune'et ur brezel</text:p>
      <text:p text:style-name="P45">Ur brezel n’hall ken 'met <text:s/>bezañ kollet</text:p>
      <text:p text:style-name="P45">Ar peoc’h <text:s/>an hini eo a vez da c’hounit (bemdeiz)</text:p>
      <text:p text:style-name="P45"/>
      <text:p text:style-name="P43">Gant aon bras da ve'añ paket </text:p>
      <text:p text:style-name="P43"><text:soft-page-break/>Gant aon bras da ve'añ fuzuilhet</text:p>
      <text:p text:style-name="P43">Kuitaet ‘m eus du-mañ 'vit 'n em gannañ</text:p>
      <text:p text:style-name="P43">Ha meur a wech ‘m eus klevet an Ankou o kanañ (met)</text:p>
      <text:p text:style-name="P43"/>
      <text:p text:style-name="P43">D’an oad a dregont vloaz, tudoù</text:p>
      <text:p text:style-name="P43">Ne oan ket kozh awalc’h d’ober un den marv</text:p>
      <text:p text:style-name="P43">Ha laeret o doa ma devezhioù pa oan bev</text:p>
      <text:p text:style-name="P45">Ha bremañ o deus laeret ivez ma marv (kar)</text:p>
      <text:p text:style-name="P45"/>
      <text:p text:style-name="P43">Ka'out a rit ma anv <text:s/>war maen-greun ar blasenn </text:p>
      <text:p text:style-name="P43">Ka'out a rit ma anv dindan an delwenn </text:p>
      <text:p text:style-name="P11"><text:span text:style-name="T16">Ka'out a rit ma anv <text:s/>war maen-greun ar blasen</text:span><text:span text:style-name="T7">n </text:span></text:p>
      <text:p text:style-name="P14"/>
      <text:p text:style-name="P14"/>
      <text:p text:style-name="P65">Le mois triste</text:p>
      <text:p text:style-name="P11"/>
      <text:p text:style-name="P11">Debout, à genoux, en rampant</text:p>
      <text:p text:style-name="P11">Debout, à genoux, jusqu’à la fin</text:p>
      <text:p text:style-name="P11">Aucun de nous ne souhaitait mourir</text:p>
      <text:p text:style-name="P11">Peu avait envie de tuer d’autres gens (et écoutez)</text:p>
      <text:p text:style-name="P11"/>
      <text:p text:style-name="P11">Refrain: Je ne suis pas mort pour la France, </text:p>
      <text:p text:style-name="P11">Je ne suis pas mort pour l’Allemagne,</text:p>
      <text:p text:style-name="P11">Je ne suis pas mort pour la Bretagne,</text:p>
      <text:p text:style-name="P11">Je suis mort pour que mes enfants restent libres.</text:p>
      <text:p text:style-name="P11"/>
      <text:p text:style-name="P11">Beaucoup sont morts pour défendre des terres</text:p>
      <text:p text:style-name="P11">Beaucoup sont morts pour défendre une idée</text:p>
      <text:p text:style-name="P11">Beaucoup sont morts pour défendre des pays</text:p>
      <text:p text:style-name="P11">Tous sont morts pour défendre le pouvoir, sans le savoir</text:p>
      <text:p text:style-name="P11"/>
      <text:p text:style-name="P11">Dès qu’une personne est tuée,</text:p>
      <text:p text:style-name="P11">vous ne pouvez pas dire que vous avez gagné une guerre.</text:p>
      <text:p text:style-name="P11">Une guerre ça ne peut que se perdre.</text:p>
      <text:p text:style-name="P11">C’est la paix qu’il faut gagner tous les jours.</text:p>
      <text:p text:style-name="P11"/>
      <text:p text:style-name="P11">Avec la peur terrible d’être pris</text:p>
      <text:p text:style-name="P11">Avec la peur terrible d’être fusillé</text:p>
      <text:p text:style-name="P11">J’ai quitté la maison pour me battre</text:p>
      <text:p text:style-name="P11">et bien des fois j’ai entendu l’ankou (la mort) chanter</text:p>
      <text:p text:style-name="P11"/>
      <text:p text:style-name="P11">A l’âge de trente ans, bonnes gens,</text:p>
      <text:p text:style-name="P11">j’ étais trop jeune pour mourir.</text:p>
      <text:p text:style-name="P11">Et ils m’ont volé mes jours quand j’étais vivant.</text:p>
      <text:p text:style-name="P11">Et maintenant, ils me volent aussi ma mort.</text:p>
      <text:p text:style-name="P11"><text:s/></text:p>
      <text:p text:style-name="P11">Vous trouverez mon nom sur le granit de la place </text:p>
      <text:p text:style-name="P11">Vous trouverez mon nom sous la statue</text:p>
      <text:p text:style-name="P11">Vous trouverez mon nom sur le granit de la place </text:p>
      <text:p text:style-name="P11">Vous trouverez mon nom sous la statue</text:p>
      <text:p text:style-name="P11">(et souvenez vous que)</text:p>
      <text:p text:style-name="P14"/>
      <text:p text:style-name="P14"/>
      <text:p text:style-name="P14"/>
      <text:p text:style-name="P14"/>
      <text:p text:style-name="P22"/>
      <text:p text:style-name="P22"/>
      <text:p text:style-name="P22"/>
      <text:h text:style-name="P74" text:outline-level="1">Sad month</text:h>
      <text:p text:style-name="P21"/>
      <text:p text:style-name="P21">Standing on, kneeling or creeping</text:p>
      <text:p text:style-name="P21">Standing on, kneeling on, till the end</text:p>
      <text:p text:style-name="P21">None of us wanted to die</text:p>
      <text:p text:style-name="P21">Few wanted to kill anyone (and listen)</text:p>
      <text:p text:style-name="P21"><text:soft-page-break/></text:p>
      <text:p text:style-name="P21">Chorus: I didn’t die for France</text:p>
      <text:p text:style-name="P21"><text:span text:style-name="T6"><text:s text:c="14"/></text:span>I didn’t die for Germany</text:p>
      <text:p text:style-name="P21"><text:span text:style-name="T6"><text:s text:c="14"/></text:span>I didn’t die for Brittany</text:p>
      <text:p text:style-name="P21"><text:span text:style-name="T6"><text:s text:c="14"/></text:span>I died so that my children could live as free people</text:p>
      <text:p text:style-name="P21"/>
      <text:p text:style-name="P21">Lots died to defend lands</text:p>
      <text:p text:style-name="P21">Lots died to defend an idea</text:p>
      <text:p text:style-name="P21">Lots died to defend countries</text:p>
      <text:p text:style-name="P21">We all died to defend power (unaware)</text:p>
      <text:p text:style-name="P21">As long as one single<text:span text:style-name="T11"> </text:span>person is dead,</text:p>
      <text:p text:style-name="P21">You can’t say you’ve won a war.</text:p>
      <text:p text:style-name="P21">You can only lose a war,</text:p>
      <text:p text:style-name="P21">Peace is what you have to fight for (everyday)</text:p>
      <text:p text:style-name="P21"/>
      <text:p text:style-name="P21">Scared of being arrested,</text:p>
      <text:p text:style-name="P21">Scared of being shot dead,</text:p>
      <text:p text:style-name="P21">I left my home to go fighting</text:p>
      <text:p text:style-name="P21">And more than once I’ve heard dea<text:span text:style-name="T11">t</text:span>h singing (but)</text:p>
      <text:p text:style-name="P21"/>
      <text:p text:style-name="P21">At the age of thirty, good people</text:p>
      <text:p text:style-name="P21">I wasn’t old enough to make a dead man</text:p>
      <text:p text:style-name="P21">They stole my days when I was alive</text:p>
      <text:p text:style-name="P21">And now they’ve also stolen my death (because)</text:p>
      <text:p text:style-name="P21"/>
      <text:p text:style-name="P21">You’ll find my name in the granite of the square</text:p>
      <text:p text:style-name="P21">You’ll find my name under the statue</text:p>
      <text:p text:style-name="P21">You’ll find my name in the granite of the square</text:p>
      <text:p text:style-name="P21">You’ll find my name under the statue (and remember)</text:p>
      <text:p text:style-name="P24"/>
      <text:p text:style-name="P48"/>
      <text:p text:style-name="P48"/>
      <text:p text:style-name="P48"/>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Vals ar Valtiski (Kae <text:s/>an Ankounac’h)</text:p>
      <text:p text:style-name="P42"/>
      <text:p text:style-name="P44">Pavel a lâre, e fest-noz Plougouskant :</text:p>
      <text:p text:style-name="P44"><text:span text:style-name="T6"><text:s/></text:span><text:span text:style-name="T7">« Ouzhpenn ur bloaz n’omp ket bet en-dro er gêr. »</text:span></text:p>
      <text:p text:style-name="P44"><text:span text:style-name="T8"><text:s/></text:span>Pavel a lâre : « Da, da Donton Visant,</text:p>
      <text:p text:style-name="P44"><text:span text:style-name="T6"><text:s/></text:span>ouzhpenn pevar miz zo omp o ruza<text:span text:style-name="T12">ñ</text:span> e Landreger. »</text:p>
      <text:p text:style-name="P44"/>
      <text:p text:style-name="P38">Diskan: Yec’hed mat, yec’hed mat, yec’hed mat, yec’hed mat, <text:s text:c="2"/></text:p>
      <text:p text:style-name="P38"><text:span text:style-name="T6"><text:s text:c="14"/></text:span>yec’hed mat, yec’hed mat, yec’hed mat! <text:s text:c="19"/></text:p>
      <text:p text:style-name="P38"><text:span text:style-name="T6"><text:s text:c="14"/></text:span>Nazdrovia, nazdrovia, nazdrovia, nazdrovia, nazdrovia, <text:s/></text:p>
      <text:p text:style-name="P44"><text:soft-page-break/><text:span text:style-name="T2"><text:s text:c="14"/></text:span>nazdrovia, nazdrovia!</text:p>
      <text:p text:style-name="P44"/>
      <text:p text:style-name="P44">Tonton Visant neuze a lâre dezhañ </text:p>
      <text:p text:style-name="P44">« Lec’h m’eo staget ar vuoc’h e rank peuriñ, 'm'on-me</text:p>
      <text:p text:style-name="P38">Lec’h m'eo amaret forzh peseurt batimant</text:p>
      <text:p text:style-name="P38">e rank mervel merglet war vord ar c’hae. »</text:p>
      <text:p text:style-name="P38"/>
      <text:p text:style-name="P38">Pavel a gonte: <text:s/>« E-pad ur barr avel</text:p>
      <text:p text:style-name="P38">Oa aet ar Valstiki war he daou gostez</text:p>
      <text:p text:style-name="P40">Ruilhet ar vartoloded ‘vel piz er pod,</text:p>
      <text:p text:style-name="P40">Ha kollet al listenn gant ar mor dirollet. »</text:p>
      <text:p text:style-name="P40"/>
      <text:p text:style-name="P44">Tonton Lomig neuze a lavare dezhañ:</text:p>
      <text:p text:style-name="P42">« Ur vezh eo lakaat un arched merglet war ar mor,</text:p>
      <text:p text:style-name="P42">E dañjer koll ekipaj, batimant ha karg,</text:p>
      <text:p text:style-name="P42">hag enor ar fredour hag hini an armatour! »</text:p>
      <text:p text:style-name="P42"/>
      <text:p text:style-name="P42">Pavel a lâre: <text:s/>« Ken toull eo ar vag-se</text:p>
      <text:p text:style-name="P42">Ha kement a zour zo e-barzh hag er-maez.</text:p>
      <text:p text:style-name="P42">Ma teue din da soñjal diouzh noz pa skarzhe an dour</text:p>
      <text:p text:style-name="P42">e vezemp tout kousket e-barzh un dourer!</text:p>
      <text:p text:style-name="P42"/>
      <text:p text:style-name="P42">« Dour n’eo ket mat nag e-barzh nag er-maez! »</text:p>
      <text:p text:style-name="P40">Eme Donton Yann ha na blije ket dezhañ en em walc’hiñ.</text:p>
      <text:p text:style-name="P40">Hag en ur serr-lagad ‘doa riñset e chopinad</text:p>
      <text:p text:style-name="P40">dirak an holl vartoloded o c’hoarzhin.</text:p>
      <text:p text:style-name="P40"/>
      <text:p text:style-name="P42">Ur vro ’vel Breizh, troet war zu ar mor</text:p>
      <text:p text:style-name="P42">'Benn ar fin ‘deus harzoù gant kazi tout ar bed,</text:p>
      <text:p text:style-name="P42">Ur vro ’vel Breizh, troet war zu ar mor,</text:p>
      <text:p text:style-name="P44">Emezon-me a zo digoret da gazi tout ar bed.</text:p>
      <text:p text:style-name="P44"/>
      <text:p text:style-name="P11"/>
      <text:p text:style-name="P11"/>
      <text:p text:style-name="P11"/>
      <text:p text:style-name="P52"/>
      <text:p text:style-name="P9">La Valse du Baltiski (Quai de l'oubli)</text:p>
      <text:p text:style-name="P10"/>
      <text:p text:style-name="P10">Pavel disait au fest-noz de Plougrescant:</text:p>
      <text:p text:style-name="P10">« Voilà plus d’un an que je ne suis pas rentré chez moi.»</text:p>
      <text:p text:style-name="P10">Pavel disait à Tonton Visant: « Da! Voilà plus de quatre mois qu’on traîne à Tréguier. »</text:p>
      <text:p text:style-name="P10"/>
      <text:p text:style-name="P10">Tonton visant alors lui répondit:</text:p>
      <text:p text:style-name="P10">« Là où la vache est attachée, elle doit paître,</text:p>
      <text:p text:style-name="P10">Je dis que là ou est amarré un bâtiment,</text:p>
      <text:p text:style-name="P10">il doit crever, rouillé au bord du quai. »</text:p>
      <text:p text:style-name="P10"/>
      <text:p text:style-name="P10">Pavel raconta: « Pendant un coup de vent</text:p>
      <text:p text:style-name="P10"><text:soft-page-break/>le Baltiski roulait bord sur bord,</text:p>
      <text:p text:style-name="P10">et les marins embarqués roulaient comme des petits pois dans une casserole. Et la mer déchaînée a emporté le bastingage. »</text:p>
      <text:p text:style-name="P10"/>
      <text:p text:style-name="P10">Tonton Lomig lui dit alors ceci: «  C’est une honte de faire naviguer un cercueil rouillé, au risque de perdre l’équipage, le navire, la <text:s/>cargaison, et l’honneur de l’armateur et celui de l’affreteur! »</text:p>
      <text:p text:style-name="P10"/>
      <text:p text:style-name="P10">Pavel plaisantait: « La coque est tellement trouée, qu’il y a autant d’eau dedans que dehors! Ce qui fait que, quand la marée descend, la nuit, on a l’impression de dormir dans un arrosoir! »</text:p>
      <text:p text:style-name="P10"/>
      <text:p text:style-name="P10">« L’eau, ce n’est bon, ni dedans, ni dehors! », déclara Tonton Yann, qui n’aimait pas se laver. Et il vida son verre en faisant un clin d’oeil aux marins qui riaient.</text:p>
      <text:p text:style-name="P10"/>
      <text:p text:style-name="P10">Un pays comme la Bretagne, tournée vers la mer,</text:p>
      <text:p text:style-name="P10">finalement, est limitrophe presque du monde entier. </text:p>
      <text:p text:style-name="P10">Un pays comme la Bretagne, tournée vers la mer,</text:p>
      <text:p text:style-name="P10">Je dis qu’il est ouvert sur presque la totalité du monde.</text:p>
      <text:p text:style-name="P26"/>
      <text:p text:style-name="P6">Baltiski Waltz (Oblivion Quay)</text:p>
      <text:p text:style-name="P53">Pavel said at the fest-noz in Plougouskant: We haven’t been home for over a year. Pavel told Uncle Visant: We’ve been shuffling about Landreger harbour for four months now./ Chorus: Health!/ So Uncle Visant answered: Where a cow is chained up, it must graze, I say. Where any ship is moored, it must rust to death along the quay. Pavel related: During a storm,the Baltiski was rolling from one side to the other, and the crew was tumbling like peas in a pot, and the rail was torn away by the rough sea./ Then,Uncle Lomig told him: It’s a shame to set such a rusty coffin to sea, risking to lose crew, ship and cargo, as well as the owner’s and the <text:s/>charterer’s honour. Pavel said: This boat is so full of holes, and since there is as much water inside as there is outside, at night, I get the impression we’re sleeping in a watering can!/ Water is neither good inside, nor outside, declared Uncle Yann who didn’t enjoy washing. And he dried his glass with a wink to the crowd of laughing sailors./ A country like Brittany, because it’s surrounded by the sea has a border with nearly the whole world, a country like Brittany, because it’s surrounded by the sea, is open to nearly the whole world.</text:p>
      <text:p text:style-name="P54"/>
      <text:h text:style-name="P73" text:outline-level="1">AR GAZEG</text:h>
      <text:p text:style-name="P43"/>
      <text:p text:style-name="P43">Gwel' ran ur gazeg o c’haloupat, o c’haloupat e-barzh da zaoulagad,</text:p>
      <text:p text:style-name="P39">Ha da anal o sevel, o sevel rouedajoù leun chouk a vurzhudoù. </text:p>
      <text:p text:style-name="P43">Ha da vouezh o tougen, o tougen,</text:p>
      <text:p text:style-name="P43">Ha da vouezh o tougen sonerezh an dinastioù.</text:p>
      <text:p text:style-name="P43"/>
      <text:p text:style-name="P45">Diskan: Dou-dou-dou-dou-dou-dou</text:p>
      <text:p text:style-name="P45">N’ez ket da c’hoari gant ma c’halon,</text:p>
      <text:p text:style-name="P45">Pe’t-a- se vin klañv evel ul loen.</text:p>
      <text:p text:style-name="P45"/>
      <text:p text:style-name="P45">Abaoe 'deus touchet da groc’hen ma c’hroc’hen</text:p>
      <text:p text:style-name="P45">ar ger « gortoz » 'deus cheñchet talvoudegezh.</text:p>
      <text:p text:style-name="P45">N’hallan ket padout hep plantañ da selloù , hep plantañ da selloù 'barzh ma re.</text:p>
      <text:p text:style-name="P45"><text:soft-page-break/>Me ’n em <text:s/>sant evel ur c’hi, 'vel ur c’hi, 'vel ur c’hi. Me ’n em sant evel ur c’hi lazhet gant an heol.</text:p>
      <text:p text:style-name="P45"/>
      <text:p text:style-name="P45">Ma c’harantez evel ur maen e-barzh ur c’hleuz, a chomo aze sanket ervat.</text:p>
      <text:p text:style-name="P45">Da hini, ‘vel kiez Logivi ac’h a da heul, ac’h a da heul hini pe hini.</text:p>
      <text:p text:style-name="P45">Pa vo silet ar vozad dour, ne chomo ‘met holen ar mor.</text:p>
      <text:p text:style-name="P45">Pa vo silet ar vozad dour, ne chomo ‘met holen an daeroù.</text:p>
      <text:p text:style-name="P45"/>
      <text:p text:style-name="P45">Ma daouarn 'vez alies oc'h huñvreal, oc'h huñvreal, 'tresañ war da gorf un hent-pras-royal, hag hentchoù romanek e-biou ar c’hrec’hioù, hentchoù keltiek ha gwenojennoù.</text:p>
      <text:p text:style-name="P45">Etre an huñvre hag ar wirionez, tommder an heol, yenijenn al loar,</text:p>
      <text:p text:style-name="P43">Etre an huñvre hag ar wirionez, eo manet ma daouarn. </text:p>
      <text:p text:style-name="P45"/>
      <text:p text:style-name="P19"/>
      <text:p text:style-name="P67">La jument</text:p>
      <text:p text:style-name="P10"/>
      <text:p text:style-name="P10">Je vois une jument<text:span text:style-name="T11"> </text:span>qui galope dans tes yeux,</text:p>
      <text:p text:style-name="P10">et ton souffle qui hisse des filets pleins de merveilles</text:p>
      <text:p text:style-name="P10">et ta voix qui porte la musique des dynasties.</text:p>
      <text:p text:style-name="P10"/>
      <text:p text:style-name="P10">Refrain: Ne joue pas avec mon coeur</text:p>
      <text:p text:style-name="P10"><text:s text:c="15"/>Ou je serai malade comme un chien.</text:p>
      <text:p text:style-name="P10"/>
      <text:p text:style-name="P10">Depuis que ta peau a touché ma peau</text:p>
      <text:p text:style-name="P10">le mot attendre a changé de valeur:</text:p>
      <text:p text:style-name="P10">je n’ai de cesse de planter ton regard dans le mien</text:p>
      <text:p text:style-name="P10">je me sens comme un chien tué par le soleil.</text:p>
      <text:p text:style-name="P10"/>
      <text:p text:style-name="P10">Mon amour comme une pierre du talus, est scellé pour de bon</text:p>
      <text:p text:style-name="P10">le tien, comme la chienne de Logivy, suit n’importe qui.</text:p>
      <text:p text:style-name="P10">Quand l’eau aura filé de tes mains en coupe</text:p>
      <text:p text:style-name="P10">il ne restera plus que le sel marin.</text:p>
      <text:p text:style-name="P10"><text:s/>Quand l’eau aura filé de tes mains en coupe, il ne restera que le sel des larmes.</text:p>
      <text:p text:style-name="P10"/>
      <text:p text:style-name="P10">Mes mains rêvent souvent de dessiner sur ton corps une grande route royale,</text:p>
      <text:p text:style-name="P10">et des voies romaines <text:s/>le long des lignes de crête, des chemins celtiques et des sentiers.</text:p>
      <text:p text:style-name="P10">A mi-chemin entre rêve et réalité, entre la chaleur du soleil et la froideur de la lune, sont restées mes mains.</text:p>
      <text:p text:style-name="P11"/>
      <text:p text:style-name="P20"/>
      <text:p text:style-name="P21"/>
      <text:p text:style-name="P20"><text:span text:style-name="T2"><text:s/></text:span>The mare</text:p>
      <text:p text:style-name="P20"/>
      <text:p text:style-name="P21">I can see a mare galoping in your eyes and your breath hauling nets full of wonders <text:s/>and your voice bearing the music of dynasties./ Chorus: Don’t you play with my heart or I’ll be sick like a dog./ Ever since your skin touched mine the word ‘‘waiting’’ has changed meaning. I can’t wait till I can plant your looks into my eyes. I feel like a dog lying dead still under the sun. / My love, like a stone in a hedge, is set for good. Whereas yours like the bitch of Logivi, follows anyone. When water will have poured through the cup of your hands, there will only remain sea salt, tear salt./ My hands often dream they are drawing over your body a royal high way and Roman ways along the crests, and Celtic ways and paths. Halfway between dream and reality, sunwarmth and mooncold, my hands stayed.</text:p>
      <text:p text:style-name="P20"/>
      <text:p text:style-name="P11"/>
      <text:p text:style-name="P11"/>
      <text:p text:style-name="P18"/>
      <text:p text:style-name="P18"/>
      <text:h text:style-name="P79" text:outline-level="3"><text:span text:style-name="T6"><text:s text:c="20"/></text:span><text:span text:style-name="T15">An tri bleiz</text:span></text:h>
      <text:p text:style-name="P56"/>
      <text:p text:style-name="P56">'C’hallfe be’añ <text:s/>ur vunutenn ('zo)<text:span text:style-name="T17"> </text:span>on (en) ma gourvez <text:s/>war ar yeot</text:p>
      <text:p text:style-name="P56">Gant ma daouarn dindan ma fenn, o sellout ouzh ar c’houmoul gwenn.</text:p>
      <text:p text:style-name="P56">Ha me ‘wel un dañvad <text:s/>o tonet diouzh tu ar c’hornôg (2x)</text:p>
      <text:p text:style-name="P56"><text:soft-page-break/>Hag an dañvad a ra : « Bala, bala, bala! »</text:p>
      <text:p text:style-name="P56"/>
      <text:p text:style-name="P56"/>
      <text:p text:style-name="P56">'C’hallfe be’añ div vunutenn ('zo)<text:span text:style-name="T17"> </text:span>on (en) ma gourvez <text:s/>war ar yeot</text:p>
      <text:p text:style-name="P56">Gant ma daouarn dindan ma fenn, o sellout ouzh ar c’houmoul gwenn.</text:p>
      <text:p text:style-name="P56">Ha me ‘wel tri bleiz o tonet diouzh tu ar c’hornôg (2x)</text:p>
      <text:p text:style-name="P57">Hag an tri bleiz a ra:  « A-ou, a-ou, a-ou! » </text:p>
      <text:p text:style-name="P57"/>
      <text:p text:style-name="P57"/>
      <text:p text:style-name="P56">'C’hallfe be’añ teir munutenn ('zo)<text:span text:style-name="T17"> </text:span>on (en) ma gourvez <text:s/>war ar yeot</text:p>
      <text:p text:style-name="P56">Gant ma daouarn dindan ma fenn, o sellout ouzh ar c’houmoul gwenn.</text:p>
      <text:p text:style-name="P56">Ha me ‘wel <text:s/>bugale masklet o tonet diouzhtu ar c’hornôg (2x)</text:p>
      <text:p text:style-name="P58">Hag ar seizh bugel a ra : «  Strak ha Strak ha Strak! »</text:p>
      <text:p text:style-name="P58"/>
      <text:p text:style-name="P58"/>
      <text:p text:style-name="P56">'C’hallfe be’añ peder munutenn ('zo)<text:span text:style-name="T17"> </text:span>on (en) ma gourvez <text:s/>war ar yeot</text:p>
      <text:p text:style-name="P56">Gant ma daouarn dindan ma fenn, o sellout ouzh ar c’houmoul gwenn.</text:p>
      <text:p text:style-name="P56">Hag e welan an tri bleiz o redek pell (2x)</text:p>
      <text:p text:style-name="P56">Ar seizh bugel o tañsal gant an dañvad bihan</text:p>
      <text:p text:style-name="P56">Tralala-lala -lala -lalala-lalala!</text:p>
      <text:p text:style-name="P56"/>
      <text:p text:style-name="P59"/>
      <text:p text:style-name="P67">Les trois loups</text:p>
      <text:p text:style-name="P10"/>
      <text:p text:style-name="P10">Ca doit faire une minute que <text:s/>je suis allongé sur l’herbe</text:p>
      <text:p text:style-name="P10"><text:s/>mes deux mains sous ma tête, et que je regarde les nuages blancs.</text:p>
      <text:p text:style-name="P10">Et je vois un mouton qui vient de l’ouest.</text:p>
      <text:p text:style-name="P10">Et le mouton fait: Bala, Bala, Bala!</text:p>
      <text:p text:style-name="P10"/>
      <text:p text:style-name="P10">Ca doit faire deux minutes que <text:s/>je suis allongé sur l’herbe</text:p>
      <text:p text:style-name="P10"><text:s/>mes deux mains sous ma tête, et que je regarde les nuages blancs.</text:p>
      <text:p text:style-name="P10">Et je vois trois loups qui viennent de l’ouest.</text:p>
      <text:p text:style-name="P10">Et les trois loups font: Aou, Aou, Aou!</text:p>
      <text:p text:style-name="P10"/>
      <text:p text:style-name="P10">Ca doit faire trois minutes que <text:s/>je suis allongé sur l’herbe</text:p>
      <text:p text:style-name="P10"><text:s/>mes deux mains sous ma tête, et que je regarde les nuages blancs.</text:p>
      <text:p text:style-name="P10"><text:s/>Et je vois des enfants masqués qui viennent de l’ouest. </text:p>
      <text:p text:style-name="P10">Et les sept <text:s/>enfants font: <text:s/>Strak ha Strak ha Strak!</text:p>
      <text:p text:style-name="P10"/>
      <text:p text:style-name="P10">Ca doit faire quatre minutes que <text:s/>je suis allongé sur l’herbe</text:p>
      <text:p text:style-name="P10"><text:s/>mes deux mains sous ma tête, et que je regarde les nuages blancs. </text:p>
      <text:p text:style-name="P10">Et je vois les trois loups qui fuient en courant,</text:p>
      <text:p text:style-name="P10">et les sept enfants qui dansent avec le petit mouton:</text:p>
      <text:p text:style-name="P10">Tralala-lala-lala-tra-la-la-lala-lala-tralalalala-</text:p>
      <text:p text:style-name="P16">Tralala-lala-lala-tra-la-lala-lala-lalo!</text:p>
      <text:p text:style-name="P16"/>
      <text:p text:style-name="P27"/>
      <text:p text:style-name="P7"/>
      <text:p text:style-name="P7"/>
      <text:p text:style-name="P7"/>
      <text:p text:style-name="P7">The three wolves</text:p>
      <text:p text:style-name="P7"/>
      <text:p text:style-name="P7">I must have been lying here on the lawn for a minute <text:s/>with my hands under my head, watching white clouds and I see a sheep scurrying from the west and the sheep says: Bala, bala, bala! / I must have been lying here on the lawn for two minutes with my hands under my head, watching white clouds and I see three wolves running fom the west. And the three wolves, they say: A-ou, a-ou, a-ou! / I must have been lying here on the lawn for three minutes <text:s/>with my hands under my head, watching white clouds and I see</text:p>
      <text:p text:style-name="P7">masked children running fom the west. And the seven children they shout: Strak ha strak ha strak! / I must have been lying here on the lawn for four minutes with my hands under my head, watching white clouds and I see the three wolves running away and the seven children dancing with the small sheep.</text:p>
      <text:p text:style-name="P14"/>
      <text:p text:style-name="P14"/>
      <text:p text:style-name="P14"/>
      <text:p text:style-name="P14"/>
      <text:p text:style-name="P14"/>
      <text:p text:style-name="P14"/>
      <text:p text:style-name="P14"/>
      <text:p text:style-name="P14"/>
      <text:h text:style-name="P77" text:outline-level="2">Lodenn an ael </text:h>
      <text:p text:style-name="P2"/>
      <text:p text:style-name="P43">Diskan:</text:p>
      <text:p text:style-name="P43"><text:soft-page-break/>Gant ma chomo ’r volotenn wenn en aezhenn</text:p>
      <text:p text:style-name="P43">Gant na gouezho ket war pri an dachenn</text:p>
      <text:p text:style-name="P43">Ac’h aio ar c’hoari war-raok c’hoazh un tammig pelloc’h</text:p>
      <text:p text:style-name="P41">Pa vo devet an enor gant al lorc’h.</text:p>
      <text:p text:style-name="P41">An enor gant al lorc’h.</text:p>
      <text:p text:style-name="P41"/>
      <text:p text:style-name="P43">Ne lennin ket an holl bajennoù, ma dousig</text:p>
      <text:p text:style-name="P43">N’in ket da wel’t an Taj Mahal</text:p>
      <text:p text:style-name="P43">Ne zeskin ket an holl yezhoù, ma dousig</text:p>
      <text:p text:style-name="P43">Ne ‘m eus ket keuz, kavet ‘m eus da vousc’hoarzh,</text:p>
      <text:p text:style-name="P43">Kavet da vousc’hoarz.</text:p>
      <text:p text:style-name="P43"/>
      <text:p text:style-name="P43">Kavet ‘meus da dommder lec’h ma veze yen, ma dousig</text:p>
      <text:p text:style-name="P43">Ha da vousc’hoarzh <text:s/>e-mesk mil genou hek</text:p>
      <text:p text:style-name="P43">Ha c’hwezhet an tan gant fulenn an den, ma dousig</text:p>
      <text:p text:style-name="P43">Lodenn an ael entanet gant fulenn an den.</text:p>
      <text:p text:style-name="P43"/>
      <text:p text:style-name="P43"/>
      <text:p text:style-name="P43">Ne gavin ket aour an Orenok, ma dousig</text:p>
      <text:p text:style-name="P41">Na keneubeut kevrin ar stered</text:p>
      <text:p text:style-name="P43">Ha ne rañjein biken ar c’hab Horn, ma dousig</text:p>
      <text:p text:style-name="P43">Da daoulagad vo ma mor din-me.</text:p>
      <text:p text:style-name="P43"/>
      <text:p text:style-name="P45">Ne vin james d’an eur,<text:span text:style-name="T18"> </text:span>d’o eur bepred,<text:span text:style-name="T18"> </text:span>ma dousig</text:p>
      <text:p text:style-name="P45">Ne chomin ket en ur palez</text:p>
      <text:p text:style-name="P43">Met deus toull ma dor e welan <text:s/>ma amzer o tremen</text:p>
      <text:p text:style-name="P45"><text:span text:style-name="T7">Hag ar gwez o kreski</text:span>ñ<text:span text:style-name="T7"> en o aes.</text:span></text:p>
      <text:p text:style-name="P43"/>
      <text:p text:style-name="P43"/>
      <text:p text:style-name="P43">Deus toull ma dor, e welan ‘n dud o tonet, deus a bell,</text:p>
      <text:p text:style-name="P43">Amzer din klevet ‘ne’e o tostaat.</text:p>
      <text:p text:style-name="P43">Hag hiniennoù a gas din keloù deus a bell</text:p>
      <text:p text:style-name="P45">Deus ma euvurusted, keloù mat.</text:p>
      <text:p text:style-name="P45">Keloù mat.</text:p>
      <text:p text:style-name="P45"/>
      <text:p text:style-name="P45">Hor bugale a ziskwel deomp kement-se, ma dousig,</text:p>
      <text:p text:style-name="P43">Redek ra da wad em gwazhiennoù</text:p>
      <text:p text:style-name="P43">Ha c’hwezhañ ra ma anal maez da c’henou, ma dousig</text:p>
      <text:p text:style-name="P43">Lodenn an ael entanet <text:s/>gant fulenn an den</text:p>
      <text:p text:style-name="P43">Lodenn an ael, fulenn an den.</text:p>
      <text:p text:style-name="P42"/>
      <text:p text:style-name="P69">la part de l’ange</text:p>
      <text:p text:style-name="P28"/>
      <text:p text:style-name="P28">Refrain: </text:p>
      <text:p text:style-name="P28">Tant que la balle blanche restera en l’air,</text:p>
      <text:p text:style-name="P28">Tant qu’elle ne tombera pas sur l’argile du terrain,</text:p>
      <text:p text:style-name="P28">Le jeu se poursuivra encore un peu plus longtemps,</text:p>
      <text:p text:style-name="P28">Quand l’honneur sera brûlé par l’orgueil.</text:p>
      <text:p text:style-name="P28"/>
      <text:p text:style-name="P28">Je ne lirai pas toutes les pages, ma douce,</text:p>
      <text:p text:style-name="P28">Je n’irai pas voir le Taj Mahal,</text:p>
      <text:p text:style-name="P28">Je n’apprendrai pas toutes les langues, ma douce,</text:p>
      <text:p text:style-name="P28">Je n’ai pas de regret, j’ai trouvé ton sourire.</text:p>
      <text:p text:style-name="P28"/>
      <text:p text:style-name="P28">J’ai trouvé ta chaleur où il faisait froid, ma douce,</text:p>
      <text:p text:style-name="P28">Et ton sourire parmi mille bouches aigries, </text:p>
      <text:p text:style-name="P28">Et l’étincelle de la personne a enflammé, ma douce,</text:p>
      <text:p text:style-name="P28">Et l’étincelle de la personne a enflammé la part de l’ange.</text:p>
      <text:p text:style-name="P28"/>
      <text:p text:style-name="P28">Je ne trouverai pas l’or de l’Orénoque, ma douce,</text:p>
      <text:p text:style-name="P28">Ni le mystère des étoiles,</text:p>
      <text:p text:style-name="P28">Je ne doublerai pas le Cap Horn, ma douce,</text:p>
      <text:p text:style-name="P28">Tes yeux seront ma mer à moi.</text:p>
      <text:p text:style-name="P28"/>
      <text:p text:style-name="P28">Je ne serai jamais à l’heure, à leur heure en tous les cas, ma douce,</text:p>
      <text:p text:style-name="P28">Je n’habiterai pas de palais.</text:p>
      <text:p text:style-name="P28">Mais de ma porte je vois passer mon temps</text:p>
      <text:p text:style-name="P28">Et les arbres pousser à leur aise.</text:p>
      <text:p text:style-name="P28"/>
      <text:p text:style-name="P28">Depuis ma porte je vois venir les gens de loin,</text:p>
      <text:p text:style-name="P28">J’ai le temps de les entendre approcher,</text:p>
      <text:p text:style-name="P28">Et certains m’apportent des nouvelles de loin,</text:p>
      <text:p text:style-name="P28">De mon bonheur, de bonnes nouvelles.</text:p>
      <text:p text:style-name="P28"/>
      <text:p text:style-name="P28">Nos enfants nous le montrent, ma douce,</text:p>
      <text:p text:style-name="P28">Ton sang court dans mes veines,</text:p>
      <text:p text:style-name="P28">Et ta bouche expire mon haleine,</text:p>
      <text:p text:style-name="P28">La part de l’ange enflammée par l’étincelle de la personne.</text:p>
      <text:p text:style-name="P18"/>
      <text:p text:style-name="P6"/>
      <text:p text:style-name="P6">The angel’s share</text:p>
      <text:p text:style-name="P6"/>
      <text:p text:style-name="P60">Chorus: As long as the white ball will stay in the air as long as it won’t fall onto the court clay the game will go on a little till honour is burnt by arrogance./ I won’t read all the pages, my dear I won’t see the Taj Mahal I won’t learn all languages, my dear I don’t regret anything because I’ve found your smile I’ve found your warmth where all was cold, my dear and your smile amidst a thousand sour mouths and <text:s/>fire was lit by man’s spark/I <text:s/>won’t find the Orenoque gold, my dear nor the secret of stars, I won’t sail past Cape Horn, my dear your eyes will be my own ocean/ I will never abide by time, by their time anyway, my dear I won’t live in a palace but from my doorstep I can see my time going by and trees growing high From my doorstep, I can see people coming from afar I get plenty of time to watch them coming near and some of them bring far borne news <text:s/>of my happiness, good news/ Our children show this to us, my dear your blood runs in my veins and my breath blows out of your mouth, my dear, the angel’s share set afire by man’s spark, the angel’s share, the man’s spark. </text:p>
      <text:p text:style-name="P59"/>
      <text:p text:style-name="P61">Plik Ha Plik</text:p>
      <text:p text:style-name="P40"/>
      <text:p text:style-name="P44">Marcelle gaezh,</text:p>
      <text:p text:style-name="P44">aet out fin un devezh kaer a viz Kerdu,</text:p>
      <text:p text:style-name="P42"><text:soft-page-break/>ken kaer ha da vuhez, ken kaer ha da vuhez</text:p>
      <text:p text:style-name="P62">fin ‘n devezh berr,</text:p>
      <text:p text:style-name="P62">fin ‘n devezh berr, ivez, <text:s/>ha siwazh</text:p>
      <text:p text:style-name="P42">ken berr ha da vuhez, ken berr ha da vuhez</text:p>
      <text:p text:style-name="P42"/>
      <text:p text:style-name="P40">Ar glav plik ha plok, </text:p>
      <text:p text:style-name="P38">plik ha plok, ar glav ac’h a war-raok, ac’h a war-raok, ac’h a war-raok,</text:p>
      <text:p text:style-name="P38">n’ur digeriñ, plik ha plik, <text:s/>war c’horre ar poull dour</text:p>
      <text:p text:style-name="P38">lagadoù olympik,... plik ha plik,...plik ha plik.</text:p>
      <text:p text:style-name="P38"/>
      <text:p text:style-name="P38"/>
      <text:p text:style-name="P38">Distaget zo bet</text:p>
      <text:p text:style-name="P38">un daelienn dimeus hon gwe’enn ha koue’et eo</text:p>
      <text:p text:style-name="P38">ha ganti, Marcelle, <text:s/>kollet da vuhez</text:p>
      <text:p text:style-name="P38">(Met) hon c’hoarzadennoù, </text:p>
      <text:p text:style-name="P38">hon c’hoarzadennoù a bado war hon lec’h,</text:p>
      <text:p text:style-name="P38">hag a chomo .... bepred</text:p>
      <text:p text:style-name="P38"/>
      <text:p text:style-name="P38">Da ouel an avel </text:p>
      <text:p text:style-name="P38">vez skrivet ar pedennoù gant ar glav a-blaen, deus a zehou da gleiz,</text:p>
      <text:p text:style-name="P44"><text:span text:style-name="T2"><text:s/></text:span><text:span text:style-name="T7">deus a zehou da gleiz</text:span></text:p>
      <text:p text:style-name="P42">ur regennadenn radennoù, kazel-ha-kazel, ouzh taol ar friko</text:p>
      <text:p text:style-name="P40">a hij hag a zihij en avel kornôg</text:p>
      <text:p text:style-name="P40"/>
      <text:p text:style-name="P38">hag a-wechoù, </text:p>
      <text:p text:style-name="P38">dornadoù dridi a strink dreist ar c’hleuz</text:p>
      <text:p text:style-name="P38"><text:span text:style-name="T6"><text:s/></text:span>‘vel konfetied du, 'vel pikoù du ur voalenn.</text:p>
      <text:p text:style-name="P38"/>
      <text:p text:style-name="P38"/>
      <text:p text:style-name="P38">Marcelle gaezh,</text:p>
      <text:p text:style-name="P38">aet out fin un devezh kaer a viz Kerdu,</text:p>
      <text:p text:style-name="P42">ken kaer ha da vuhez, ken kaer ha da vuhez</text:p>
      <text:p text:style-name="P62">fin ‘n devezh berr,</text:p>
      <text:p text:style-name="P62">fin ‘n devezh berr, ivez, <text:s/>ha siwazh</text:p>
      <text:p text:style-name="P42">ken berr ha da vuhez, ken berr ha da vuhez.</text:p>
      <text:p text:style-name="P55"/>
      <text:p text:style-name="P14"/>
      <text:p text:style-name="P65">La pluie plik et plok</text:p>
      <text:p text:style-name="P11"/>
      <text:p text:style-name="P11">Chère Marcelle, </text:p>
      <text:p text:style-name="P11">tu es partie à la fin d’une belle journée, à la fin d’une belle journée de Décembre, aussi belle que ta vie</text:p>
      <text:p text:style-name="P11">à la fin d’une journée courte aussi, à la fin d’une journée courte,</text:p>
      <text:p text:style-name="P11"><text:s/>hélas, aussi courte que ta vie</text:p>
      <text:p text:style-name="P11"/>
      <text:p text:style-name="P11">La pluie plik et plok,</text:p>
      <text:p text:style-name="P11">plik et plok, la pluie avance, avance</text:p>
      <text:p text:style-name="P11">en ouvrant, plik et plik, à la surface des flaques des yeux olympiques, </text:p>
      <text:p text:style-name="P11">plik et plik</text:p>
      <text:p text:style-name="P11"/>
      <text:p text:style-name="P11">Une feuille s’est détachée de notre arbre et elle est tombée</text:p>
      <text:p text:style-name="P11">et avec elle s’est perdue ta vie, Marcelle. Mais nos rires, nos rires dureront après nous et éclateront à nouveau et resteront toujours.</text:p>
      <text:p text:style-name="P11"/>
      <text:p text:style-name="P11">A la fête du vent</text:p>
      <text:p text:style-name="P11">la pluie horizontale rédige les invitations, en écrivant de gauche à droite.</text:p>
      <text:p text:style-name="P11">Attablées pour le festin les rangées de fougères, bras dessus, bras dessous,</text:p>
      <text:p text:style-name="P11"><text:s/>se balancent dans le vent d’ouest</text:p>
      <text:p text:style-name="P11"/>
      <text:p text:style-name="P11">Et parfois, des poignées d’étourneaux giclent par dessus le talus, comme des confettis noirs, comme des grains noirs sur un voile </text:p>
      <text:p text:style-name="P11"/>
      <text:p text:style-name="P11">Chère Marcelle, </text:p>
      <text:p text:style-name="P11">tu es partie à la fin d’une belle journée de Décembre, aussi belle que ta vie</text:p>
      <text:p text:style-name="P11">à la fin d’une journée courte,aussi,</text:p>
      <text:p text:style-name="P11">hélas, aussi courte que ta vie. Mais nos rires, nos rires resteront.</text:p>
      <text:p text:style-name="P18"/>
      <text:p text:style-name="P25"/>
      <text:p text:style-name="P6"/>
      <text:p text:style-name="P6">The rain goes plik and plik</text:p>
      <text:p text:style-name="P6"/>
      <text:p text:style-name="P6">Dear Marcelle, you went at the end of a beautiful day of December, as beautiful as your life, at the end of a short day too, as short as your life, alas.</text:p>
      <text:p text:style-name="P3"><text:span text:style-name="T2"><text:s/></text:span><text:span text:style-name="T1">The rain goes plik and plok, forward, opening olympic eyes at the surface of the pool, plik and plik.</text:span></text:p>
      <text:p text:style-name="P6">A leaf was broken off our tree, and it fell down, and with it your life went. But our laughters will last longer than us and forever.</text:p>
      <text:p text:style-name="P3"><text:span text:style-name="T2"><text:s/></text:span><text:span text:style-name="T1">For the wind party, the invitations are written by the horizontal rain, from right to left. Rows of ferns, elbow to elbow, at the feast table, swing shuttlelike in the westerly wind.</text:span></text:p>
      <text:p text:style-name="P3"><text:span text:style-name="T2"><text:s/></text:span><text:span text:style-name="T1">Then, once in a while, handfuls of starlings spurt over the hedge like black confetti, like black dots on the widow’s veil.</text:span></text:p>
      <text:p text:style-name="P3"><text:span text:style-name="T2"><text:s/></text:span><text:span text:style-name="T1">Dear Marcelle, you went at the end of a beautiful day of December, as beautiful as your life, at the end of a short day too, as short as your life, alas. As short as your lif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fo:font-size="20pt" fo:language="nl" fo:country="NL" fo:font-weight="bold" style:font-size-asian="20pt" style:font-weight-asian="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Standard" style:next-style-name="Standard" style:default-outline-level="3" style:class="text">
      <style:paragraph-properties fo:margin-left="-2.499cm" fo:margin-right="-2.499cm" fo:text-align="center" style:justify-single-word="false" fo:text-indent="0cm" style:auto-text-indent="false" fo:keep-with-next="always"/>
      <style:text-properties fo:font-size="14pt" fo:language="de" fo:country="DE" fo:font-weight="bold" style:font-size-asian="14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8T08:59:30.427000000</meta:creation-date>
    <dc:date>2020-04-28T09:03:50.895000000</dc:date>
    <meta:editing-duration>PT4M21S</meta:editing-duration>
    <meta:editing-cycles>1</meta:editing-cycles>
    <meta:document-statistic meta:table-count="0" meta:image-count="0" meta:object-count="0" meta:page-count="26" meta:paragraph-count="711" meta:word-count="6610" meta:character-count="34725" meta:non-whitespace-character-count="28347"/>
    <meta:generator>LibreOffice/6.2.7.1$Windows_X86_64 LibreOffice_project/23edc44b61b830b7d749943e020e96f5a7df63bf</meta:generator>
  </office:meta>
</office:document-meta>
</file>